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ogoordstraat 18 te Marc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konijnen, vleesvarkens en rundvee aan Hoogoordstraat 18 te Machar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265 te vermelden.</text:p>
            <text:p text:style-name="tussenkopcur">
            <text:span text:style-name="nadrukvet">Rechtsmiddelen</text:span>
          </text:p>
            <text:p text:style-name="common-al">Belanghebbenden kunnen tijdens de inzagetermijn hun zienswijze over het ontwerpbesluit indienen, onder vermelding van het zaaknummer 2016-0082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7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7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7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oogoordstraat 18 te Marcha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79</meta:user-defined>
    <meta:user-defined meta:name="OVERHEIDop.PrbID/DC.identifier">prb-2016-50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67ND 18</meta:user-defined>
    <meta:user-defined meta:name="OVERHEIDop.woonplaats">Macharen</meta:user-defined>
    <meta:user-defined meta:name="OVERHEIDop.straatnaam">Hoogoord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8265 OB|exb-2016-29959</meta:user-defined>
    <meta:user-defined meta:name="OVERHEIDop.externeBijlage">2016-008265 Aerius berekening|exb-2016-29960</meta:user-defined>
    <meta:user-defined meta:name="OVERHEID.EPSG28992/DC.spatial">165034 423183</meta:user-defined>
    <meta:user-defined meta:name="OVERHEIDop.versieInformatie"/>
  </office:meta>
</office:document-meta>
</file>