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Voordijk 63 te Schellui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weigeren / verlenen voor het vastleggen van de feitelijke situatie voor een rundveehouderij aan Voordijk 63, 4209 SE Schelluin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12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12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07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07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Voordijk 63 te Schelluin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5077</meta:user-defined>
    <meta:user-defined meta:name="OVERHEIDop.PrbID/DC.identifier">prb-2016-50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4209SE 63</meta:user-defined>
    <meta:user-defined meta:name="OVERHEIDop.woonplaats">Schelluinen</meta:user-defined>
    <meta:user-defined meta:name="OVERHEIDop.straatnaam">Voor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6-009120 DB|exb-2016-29955</meta:user-defined>
    <meta:user-defined meta:name="OVERHEIDop.externeBijlage">2016-009120 Aerius berekening|exb-2016-29956</meta:user-defined>
    <meta:user-defined meta:name="OVERHEID.EPSG28992/DC.spatial">122918 430230</meta:user-defined>
    <meta:user-defined meta:name="OVERHEIDop.versieInformatie"/>
  </office:meta>
</office:document-meta>
</file>