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september 2016 een aanvraag voor een omgevingsvergunning is ontvangen voor het toevoegen van euralcode 17.02.04* aan de vergunde lijst te accepteren afvalstoffen en de buitenopslag van C-hout op een vloeistofdichte voorziening. De locatie betreft<text:span text:style-name="nadrukvet"> Wateringveldseweg 1, 2291 HE te Waterin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74</meta:user-defined>
    <meta:user-defined meta:name="OVERHEIDop.PrbID/DC.identifier">prb-2016-5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9675 447620</meta:user-defined>
    <meta:user-defined meta:name="OVERHEIDop.versieInformatie"/>
  </office:meta>
</office:document-meta>
</file>