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Haarweg 3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aarweg 3 in Woudenberg.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6 september 2016 tot en met donderdag 27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september 2016 tot en met donderdag 27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7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7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7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Haarweg 3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070</meta:user-defined>
    <meta:user-defined meta:name="OVERHEIDop.PrbID/DC.identifier">prb-2016-507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B 3</meta:user-defined>
    <meta:user-defined meta:name="OVERHEIDop.woonplaats">Woudenberg</meta:user-defined>
    <meta:user-defined meta:name="OVERHEIDop.straatnaam">Haa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Nbwet Haarweg 3 in Woudenberg|exb-2016-29945</meta:user-defined>
    <meta:user-defined meta:name="OVERHEID.EPSG28992/DC.spatial">159468 451267</meta:user-defined>
    <meta:user-defined meta:name="OVERHEIDop.versieInformatie"/>
  </office:meta>
</office:document-meta>
</file>