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schikking in het kader van de Natuurbeschermingswet 1998 – Stichtse Vecht - Gebied Taartpunt tussen de Looijdijk / Heuvellaan en de Floris V weg te Maar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text:span>
            <text:span text:style-name="nadrukvet"> Natuurbeschermingswet 1998</text:span>
          </text:p>
            <text:p text:style-name="common-al">Gedeputeerde Staten van Utrecht zijn voornemens een vergunning op grond van de Natuurbeschermingswet 1998 voor het gebied de ´Taartpunt´ tussen de Looijdijk / Heuvellaan en de Floris V weg te Maarssen te verlenen aan de Stichting Gebiedscommissie Utrecht West. Er is een vergunning aangevraagd voor het ophogen van percelen, het dempen van water en het aanpassen van een fietspadtracé ten behoeve van natuurontwikkeling en recreatie. Aan de vergunning zijn voorschriften verbonden om Natura 2000-gebieden te beschermen.</text:p>
            <text:p text:style-name="tussenkopcur">
            <text:span text:style-name="nadrukvet">Waar en wanneer kunt u de stukken inzien?</text:span>
          </text:p>
            <text:p text:style-name="common-al">U kunt de beschikking, de vergunningaanvraag en de daarbij behorende stukken digitaal opvragen of op afspraak inzien van vrijdag 29 januari 2016 tot en met donderdag 10 maart 2016 bij het Provinciehuis, Team Vergunningverlening natuur en landschap, Archimedeslaan 6, 3508 TH te Utrecht. </text:p>
            <text:p text:style-name="tussenkopcur">
            <text:span text:style-name="nadrukvet">Beroep aantekenen</text:span>
          </text:p>
            <text:p text:style-name="common-al">In de periode van vrijdag 29 januari 2016 tot en met donderdag 10 maart 2016 kan een ieder die redelijkerwijs niet verweten kan worden dat zij geen zienswijze op het ontwerpbesluit hebben ingediend, beroep aan tekenen tegen dit besluit. </text:p>
            <text:p text:style-name="last-al">Uw eventuele beroep kunt u onder vermelding van ons zaakkenmerk Z-NB-VN-2015-3586 bij voorkeur per email instellen via servicebureau@provincie-utrecht.nl en/of richten aan Provincie Utrecht, Team Vergunningverlening natuur en landschap, Postbus 80300, 3508 TH Utrecht. Het is ook mogelijk om uw beroep mondeling in te dienen via 030-25833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schikking in het kader van de Natuurbeschermingswet 1998 – Stichtse Vecht - Gebied Taartpunt tussen de Looijdijk / Heuvellaan en de Floris V weg te Maar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07</meta:user-defined>
    <meta:user-defined meta:name="OVERHEIDop.PrbID/DC.identifier">prb-2016-5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AN 11</meta:user-defined>
    <meta:user-defined meta:name="OVERHEIDop.woonplaats">Tienhoven</meta:user-defined>
    <meta:user-defined meta:name="OVERHEIDop.straatnaam">Dwar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603</meta:user-defined>
    <meta:user-defined meta:name="OVERHEID.EPSG28992/DC.spatial">134954 464328</meta:user-defined>
    <meta:user-defined meta:name="OVERHEIDop.versieInformatie"/>
  </office:meta>
</office:document-meta>
</file>