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J.C. Hoogendoornlaan 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De locatie betreft <text:span text:style-name="nadrukvet">J.C. Hoogendoornlaan 3, 2411 NB te Bodegrav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6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91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Bodegraven-Reeuwijk.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6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6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J.C. Hoogendoornlaan 3 te Bodegra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5</meta:user-defined>
    <meta:user-defined meta:name="OVERHEIDop.publicationIssue">5066</meta:user-defined>
    <meta:user-defined meta:name="OVERHEIDop.PrbID/DC.identifier">prb-2016-50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11NB 3</meta:user-defined>
    <meta:user-defined meta:name="OVERHEIDop.woonplaats">Bodegraven</meta:user-defined>
    <meta:user-defined meta:name="OVERHEIDop.straatnaam">J.C. Hoogendoorn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9370 455547</meta:user-defined>
    <meta:user-defined meta:name="OVERHEIDop.versieInformatie"/>
  </office:meta>
</office:document-meta>
</file>