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N444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augustus 2016 een aanvraag om vergunning is ontvangen voor het realiseren van een open bodemenergiesysteem i.v.m. aanleg nieuwe fietstunnel als onderdeel van groot onderhoud <text:span text:style-name="nadrukvet">N444 te Voorhou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ingediende aanvraag ligt niet ter inzage en hier is geen beroep of bezwaar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N444 te Voorhou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5065</meta:user-defined>
    <meta:user-defined meta:name="OVERHEIDop.PrbID/DC.identifier">prb-2016-50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15RD 7</meta:user-defined>
    <meta:user-defined meta:name="OVERHEIDop.woonplaats">Voorhout</meta:user-defined>
    <meta:user-defined meta:name="OVERHEIDop.straatnaam">Leidsevaart</meta:user-defined>
    <meta:user-defined meta:name="OVERHEID.PostcodeHuisnummer/OVERHEIDop.postcodeHuisnummer">2215RD 8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3110 469137</meta:user-defined>
    <meta:user-defined meta:name="OVERHEID.EPSG28992/DC.spatial">92509 471044</meta:user-defined>
    <meta:user-defined meta:name="OVERHEIDop.versieInformatie"/>
  </office:meta>
</office:document-meta>
</file>