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riebergen: Traay 153F UT0316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Beoordeling aanpassing saneringssysteem</text:span>
          </text:p>
            <text:p text:style-name="common-al">Wij stemmen op grond van artikel 39, lid 4 Wbb in met de door Bosatex ingediende wijziging (aanpassing van het saneringssysteem) op het saneringsplan/uitvoeringsplan. Hierbij merken wij op dat de saneringsaanpak en de terugsaneerwaarde niet wijzigen en het alleen een aanpassing is van de reeds goedgekeurde saneringsaanpak. </text:p>
            <text:p text:style-name="common-al">
            <text:span text:style-name="nadrukvet">Aanwijzing</text:span>
          </text:p>
            <text:p text:style-name="common-al">Op grond van artikel 39, lid 5 Wbb geven wij de volgende aanwijzing. De sanering dient te worden uitgevoerd conform het ingediende saneringsplan/uitvoeringsplan en het plan van aanpak van de aanpassing van het saneringssysteem waarmee wij in deze brief hebben ingestemd. In het evaluatierapport van de uitgevoerde sanering moeten de wijzigingen worden meegeno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of via het daarvoor bestemde formulier, te vinden op de website van de provincie. De termijn voor het indienen van een bezwaarschrift bedraagt zes weken. De termijn begint te lopen op dag na die waarop deze beschikking is verzonden of bekendgemaak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
            <text:span text:style-name="nadrukvet">Informatie</text:span>
          </text:p>
            <text:p text:style-name="common-al">Voor inlichtingen kunt u terecht bij de RUD Utrecht, telefoonnummer 030-702315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6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riebergen: Traay 153F UT03160006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2</meta:user-defined>
    <meta:user-defined meta:name="OVERHEIDop.publicationIssue">5064</meta:user-defined>
    <meta:user-defined meta:name="OVERHEIDop.PrbID/DC.identifier">prb-2016-50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317 451847</meta:user-defined>
    <meta:user-defined meta:name="OVERHEIDop.versieInformatie"/>
  </office:meta>
</office:document-meta>
</file>