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Oud Wulfseweg 22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Oud Wulfseweg 22 in Houten.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6 september 2016 tot en met donderdag 27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6 september 2016 tot en met donderdag 27 okto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6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Oud Wulfseweg 22 in Hou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062</meta:user-defined>
    <meta:user-defined meta:name="OVERHEIDop.PrbID/DC.identifier">prb-2016-506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2LT 22</meta:user-defined>
    <meta:user-defined meta:name="OVERHEIDop.woonplaats">Houten</meta:user-defined>
    <meta:user-defined meta:name="OVERHEIDop.straatnaam">Oud Wulf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Oud Wulfseweg 22 in Houten|exb-2016-29931</meta:user-defined>
    <meta:user-defined meta:name="OVERHEID.EPSG28992/DC.spatial">139066 451000</meta:user-defined>
    <meta:user-defined meta:name="OVERHEIDop.versieInformatie"/>
  </office:meta>
</office:document-meta>
</file>