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arwoutswaarder 67 t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locatie betreft <text:span text:style-name="nadrukvet">Barwoutswaarder 67, 3449 HJ te Woerd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03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Woer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6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arwoutswaarder 67 te Woe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60</meta:user-defined>
    <meta:user-defined meta:name="OVERHEIDop.PrbID/DC.identifier">prb-2016-506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49HJ 67</meta:user-defined>
    <meta:user-defined meta:name="OVERHEIDop.woonplaats">Woerden</meta:user-defined>
    <meta:user-defined meta:name="OVERHEIDop.straatnaam">Barwoutswaarder</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345 455033</meta:user-defined>
    <meta:user-defined meta:name="OVERHEIDop.versieInformatie"/>
  </office:meta>
</office:document-meta>
</file>