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wet, Baan 50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3 juni 2016 een aanvraag om vergunning is ontvangen voor het realiseren van een open bodemenergiesysteem bij de woontoren De Cooltower in het Baankwartier. De locatie betreft <text:span text:style-name="nadrukvet">Baan 50, 3011 CC te Rotterdam</text:span>. </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ingediende aanvraag ligt niet ter inzage en hier is geen beroep of bezwaar tegen mogelijk. De beschikking wordt later bekend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058</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058</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058</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aterwet, Baan 50 te Rotterda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14</meta:user-defined>
    <meta:user-defined meta:name="OVERHEIDop.publicationIssue">5058</meta:user-defined>
    <meta:user-defined meta:name="OVERHEIDop.PrbID/DC.identifier">prb-2016-505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011CC 50</meta:user-defined>
    <meta:user-defined meta:name="OVERHEIDop.woonplaats">Rotterdam</meta:user-defined>
    <meta:user-defined meta:name="OVERHEIDop.straatnaam">Baan</meta:user-defined>
    <meta:user-defined meta:name="OVERHEID.Provincie/OVERHEID.authority">Zuid-Holland</meta:user-defined>
    <meta:user-defined meta:name="OVERHEID.Provincie/DCTERMS.publisher">Zuid-Holland</meta:user-defined>
    <meta:user-defined meta:name="OVERHEIDgvop.Informatietype/DC.type">Beschikkingen | aanvraag</meta:user-defined>
    <meta:user-defined meta:name="OVERHEID.EPSG28992/DC.spatial">92627 436592</meta:user-defined>
    <meta:user-defined meta:name="OVERHEIDop.versieInformatie"/>
  </office:meta>
</office:document-meta>
</file>