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Coolsingel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ni 2016 een aanvraag om vergunning is ontvangen voor het realiseren van een open bodemenergiesysteem voor duurzame klimaatvoorziening bij het voormalige Post Rotterdam. De locatie betreft <text:span text:style-name="nadrukvet">Coolsingel 42, 3011 AD te Rotterdam.</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roep of bezwaar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Coolsingel 42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7</meta:user-defined>
    <meta:user-defined meta:name="OVERHEIDop.PrbID/DC.identifier">prb-2016-5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11AD 42</meta:user-defined>
    <meta:user-defined meta:name="OVERHEIDop.woonplaats">Rotterdam</meta:user-defined>
    <meta:user-defined meta:name="OVERHEIDop.straatnaam">Coolsingel</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2562 437432</meta:user-defined>
    <meta:user-defined meta:name="OVERHEIDop.versieInformatie"/>
  </office:meta>
</office:document-meta>
</file>