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rovincialeweg 4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Provincialeweg 4, 4122 KW te Zijderveld</text:span>.</text:p>
            <text:p text:style-name="common-al">
            <text:span text:style-name="nadrukvet">Beroep en inzage</text:span>
          </text:p>
            <text:p text:style-name="common-al">De beschikking en de relevante documenten liggen vanaf 14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2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Via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Provincialeweg 4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54</meta:user-defined>
    <meta:user-defined meta:name="OVERHEIDop.PrbID/DC.identifier">prb-2016-50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KW</meta:user-defined>
    <meta:user-defined meta:name="OVERHEIDop.woonplaats">Zijderveld</meta:user-defined>
    <meta:user-defined meta:name="OVERHEIDop.straatnaam">Provincial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7982 439054</meta:user-defined>
    <meta:user-defined meta:name="OVERHEIDop.versieInformatie"/>
  </office:meta>
</office:document-meta>
</file>