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oespolderkade 1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e veehouderij. De locatie betreft <text:span text:style-name="nadrukvet">Doespolderkade 1, 2355 AB te Hoogmade</text:span>.</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21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oespolderkade 1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2</meta:user-defined>
    <meta:user-defined meta:name="OVERHEIDop.PrbID/DC.identifier">prb-2016-50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269 464182</meta:user-defined>
    <meta:user-defined meta:name="OVERHEIDop.versieInformatie"/>
  </office:meta>
</office:document-meta>
</file>