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oudsedijk-Noord 4 te Rijnsa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Woudsedijk-Noord 4, 2465 BT te Rijnsaterwoude</text:span>.</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82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Kaag en Braasem.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5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5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oudsedijk-Noord 4 te Rijnsater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51</meta:user-defined>
    <meta:user-defined meta:name="OVERHEIDop.PrbID/DC.identifier">prb-2016-50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5BT 4</meta:user-defined>
    <meta:user-defined meta:name="OVERHEIDop.woonplaats">Rijnsaterwoude</meta:user-defined>
    <meta:user-defined meta:name="OVERHEIDop.straatnaam">Woudsedijk-Noor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338 467398</meta:user-defined>
    <meta:user-defined meta:name="OVERHEIDop.versieInformatie"/>
  </office:meta>
</office:document-meta>
</file>