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Peppelweg 2 in Groot-A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Peppelweg 2 in Groot-Ammers.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16 september 2016 tot en met donderdag 27 okto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6 september 2016 tot en met donderdag 27 okto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049</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49</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49</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Peppelweg 2 in Groot-Ammer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6</meta:user-defined>
    <meta:user-defined meta:name="OVERHEIDop.publicationIssue">5049</meta:user-defined>
    <meta:user-defined meta:name="OVERHEIDop.PrbID/DC.identifier">prb-2016-5049</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2964LC 2</meta:user-defined>
    <meta:user-defined meta:name="OVERHEIDop.woonplaats">Groot-Ammers</meta:user-defined>
    <meta:user-defined meta:name="OVERHEIDop.straatnaam">Peppel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Nbwet peppelweg 2 Groot-Ammers|exb-2016-29905</meta:user-defined>
    <meta:user-defined meta:name="OVERHEID.EPSG28992/DC.spatial">118173 436407</meta:user-defined>
    <meta:user-defined meta:name="OVERHEIDop.versieInformatie"/>
  </office:meta>
</office:document-meta>
</file>