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iddachterallee in De Steeg (Rectific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sanering ingevolge de Wet bodembescherming van een bodemverontreiniging aan de Middachterallee te De Steeg. Er is sprake van een geval van ernstige bodemverontreiniging waarvan de sanering niet met spoed uitgevoerd hoeft te worden. De bodemverontreiniging wordt volledig verwijderd .</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154 te vermelden.</text:p>
            <text:p text:style-name="tussenkopcur">
            <text:span text:style-name="nadrukvet">Rechtsmiddelen</text:span>
          </text:p>
            <text:p text:style-name="common-al">Belanghebbenden kunnen tijdens de inzagetermijn bezwaar maken tegen de besluiten, onder vermelding van zaaknr. 2016-0101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4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iddachterallee in De Steeg (Rectificatie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2</meta:user-defined>
    <meta:user-defined meta:name="OVERHEIDop.publicationIssue">5048</meta:user-defined>
    <meta:user-defined meta:name="OVERHEIDop.PrbID/DC.identifier">prb-2016-5048</meta:user-defined>
    <meta:user-defined meta:name="OVERHEID.TaxonomieBeleidsagenda/OVERHEID.category">Natuur en milieu | Organisatie en beleid</meta:user-defined>
    <meta:user-defined meta:name="OVERHEIDop.referentienummer">2016-01015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4</meta:user-defined>
    <meta:user-defined meta:name="OVERHEIDop.woonplaats">De Steeg</meta:user-defined>
    <meta:user-defined meta:name="OVERHEIDop.straatnaam">Middachter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INSTEMMING SANERINGSPLAN|exb-2016-29901</meta:user-defined>
    <meta:user-defined meta:name="OVERHEIDop.externeBijlage">BESLUIT VASTSTELLING ERNST EN SPOEDEISENDHEID|exb-2016-29902</meta:user-defined>
    <meta:user-defined meta:name="OVERHEIDop.externeBijlage">IBIS contour|exb-2016-29903</meta:user-defined>
    <meta:user-defined meta:name="OVERHEID.EPSG28992/DC.spatial">201989 448778</meta:user-defined>
    <meta:user-defined meta:name="OVERHEIDop.versieInformatie"/>
  </office:meta>
</office:document-meta>
</file>