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erbrugge Scaldia Terminals BV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Verbrugge Scaldia Terminals BV  voor de locatie gelegen aan de Luxemburgweg 2 te Nieuwdorp. De aanvraag heeft betrekking op de nieuwbouw ter plaatse van loods 10 en 11. Zij willen de omgevingsvergunning verlenen met voorschriften ter bescherming van het milieu.</text:p>
            <text:p text:style-name="common-al"/>
            <text:p text:style-name="common-al">De ontwerpvergunning ligt ter inzage vanaf 15 september 2016 tot en met 27 oktober 2016 bij de publieksbalie van de gemeente Terneuzen, Stadhuisplein 1 te Terneuzen van maandag tot en met vrijdag van 12.00 tot 16.30 uur en/of gedurende openingstijden in het gemeentehuis van Borsele te Heinkenszand.   </text:p>
            <text:p text:style-name="common-al"/>
            <text:p text:style-name="common-al">Een ieder kan tot en met 27 oktober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A.V. Bol, tel. 06-51204428 van RUD Zeeland. Het ontwerp besluit  staat geregistreerd onder nummer W-AOV1603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4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erbrugge Scaldia Terminals BV (Nieuw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46</meta:user-defined>
    <meta:user-defined meta:name="OVERHEIDop.PrbID/DC.identifier">prb-2016-50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2</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8760 385835</meta:user-defined>
    <meta:user-defined meta:name="OVERHEIDop.versieInformatie"/>
  </office:meta>
</office:document-meta>
</file>