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Kloosterboer Vlissingen V.O.F</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Kloosterboer Vlissingen V.O.F, voor de locatie gelegen aan de Finlandweg 10 te Nieuwdorp een reguliere omgevingsvergunning hebben verleend voor  de nieuwbouw van een kantine/kleedruimte.  </text:p>
            <text:p text:style-name="common-al"/>
            <text:p text:style-name="common-al">De vergunning kan worden ingezien tot en met 22 oktober 2016 bij de publieksbalie van de gemeente Terneuzen, Stadhuisplein 1 in Terneuzen van maandag tot en met vrijdag van 12.00 tot 16.30 uur  en/of gedurende openingstijden in het gemeentehuis van Borsele te Heinkenszand.</text:p>
            <text:p text:style-name="common-al"/>
            <text:p text:style-name="common-al">Belanghebbenden kunnen tot en met 22 oktober 2016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verdere informatie kunt u zich wenden tot de heer A.V. Bol, tel. +31 (0)6 51204428 van de RUD Zeeland. Het besluit  staat geregistreerd onder nummer W-AOV16035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04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4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4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Kloosterboer Vlissingen V.O.F</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4</meta:user-defined>
    <meta:user-defined meta:name="OVERHEIDop.publicationIssue">5045</meta:user-defined>
    <meta:user-defined meta:name="OVERHEIDop.PrbID/DC.identifier">prb-2016-504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55TE 10</meta:user-defined>
    <meta:user-defined meta:name="OVERHEIDop.woonplaats">Nieuwdorp</meta:user-defined>
    <meta:user-defined meta:name="OVERHEIDop.straatnaam">Finland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8492 388768</meta:user-defined>
    <meta:user-defined meta:name="OVERHEIDop.versieInformatie"/>
  </office:meta>
</office:document-meta>
</file>