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9 (De H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6 in het kader van artikel 19d, eerste lid, van de Natuurbeschermingswet 1998 vergunning hebben verleend aan melkrundveehouderij Maatschap Oostvogels gelegen aan Zeelandweg West 2 te De Heen, gelegen in de nabijheid van Natura 2000-gebieden Oosterschelde en Krammer-Volkerak.</text:p>
            <text:p text:style-name="common-al">De vergunning heeft betrekking op exploitatie van bestaande activiteiten van het bedrijf en heeft als kenmerk: NB.16.019.</text:p>
            <text:p text:style-name="common-al"/>
            <text:p text:style-name="common-al">
            <text:span text:style-name="nadrukvet">Ter inzage</text:span>
          </text:p>
            <text:p text:style-name="common-al">De vergunning ligt van 14 september 2016 t/m 26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19 (De H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4</meta:user-defined>
    <meta:user-defined meta:name="OVERHEIDop.PrbID/DC.identifier">prb-2016-50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55TR</meta:user-defined>
    <meta:user-defined meta:name="OVERHEIDop.woonplaats">De Heen</meta:user-defined>
    <meta:user-defined meta:name="OVERHEIDop.straatnaam">Zeelandweg-Wes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3004 403080</meta:user-defined>
    <meta:user-defined meta:name="OVERHEIDop.versieInformatie"/>
  </office:meta>
</office:document-meta>
</file>