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gevingsvergunning voor INVISTA Polyester B.V.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6 augustus 2016 een aanvraag voor een omgevingsvergunning, waarbij de reguliere voorbereidingsprocedure van toepassing is, hebben ontvangen van INVISTA Polyester B.V.. De aanvraag heeft betrekking op de installatie van een nieuwe PTA poeder silo. Tegen deze aanvraag kan een bezwaarschrift worden ingediend nadat op de aanvraag is beslist.</text:p>
            <text:p text:style-name="common-al"/>
            <text:p text:style-name="common-al">Voor verdere informatie kunt u zich wenden tot de heer H.S. Sastroredjo, tel. 06 51202509 van RUD Zeeland. De aanvraag staat geregistreerd onder nummer W-AOV16004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04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4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4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gevingsvergunning voor INVISTA Polyester B.V. (Ritt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043</meta:user-defined>
    <meta:user-defined meta:name="OVERHEIDop.PrbID/DC.identifier">prb-2016-50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9PD 4</meta:user-defined>
    <meta:user-defined meta:name="OVERHEIDop.woonplaats">Ritthem</meta:user-defined>
    <meta:user-defined meta:name="OVERHEIDop.straatnaam">Europaweg Zuid</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36895 385542</meta:user-defined>
    <meta:user-defined meta:name="OVERHEIDop.versieInformatie"/>
  </office:meta>
</office:document-meta>
</file>