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2 (Natura 2000-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7 in het kader van artikel 19d, eerste lid, van de Natuurbeschermingswet 1998 vergunning hebben verleend aan de Faunabeheereenheid Zeeland. De vergunning heeft betrekking op het (laten) afvangen van respectievelijk Brandgans, Grauwe gans, Nijlgans en canadese Gans tussen 15 mei en 15 augustus, tot en met 2019.</text:p>
            <text:p text:style-name="common-al">De activiteiten vinden plaats in Natura 2000-gebieden Westerschelde &amp; Saeftinghe, Canisvliet, Vogelkreek, Yerseke en Kapelse Moer, Oosterschelde, Veerse Meer, Zwin &amp; Kievittepolder en op grondgebied van de Provincie Zeeland binnen Krammer-Volkerak, Zoommeer, Grevelingen en Markiezaat. De vergunning heeft als kenmerk: NB.16.012.</text:p>
            <text:p text:style-name="common-al"/>
            <text:p text:style-name="common-al">
            <text:span text:style-name="nadrukvet">Ter inzage</text:span>
          </text:p>
            <text:p text:style-name="common-al">De vergunning ligt van 14 september 2016 t/m 26 okto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S. G. Hendriks (<text:a xlink:href="mailto:sg.hendriks@zeeland.nl" xlink:type="simple">sg.hendriks@zeeland.nl</text:a>).</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04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12 (Natura 2000-gebi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40</meta:user-defined>
    <meta:user-defined meta:name="OVERHEIDop.PrbID/DC.identifier">prb-2016-50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1BK</meta:user-defined>
    <meta:user-defined meta:name="OVERHEIDop.woonplaats">Middelburg</meta:user-defined>
    <meta:user-defined meta:name="OVERHEIDop.straatnaam">Abdij</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1962 391696</meta:user-defined>
    <meta:user-defined meta:name="OVERHEIDop.versieInformatie"/>
  </office:meta>
</office:document-meta>
</file>