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  <text:span text:style-name="nadrukvet"/>
          </text:p>
            <text:p text:style-name="common-al">Gedeputeerde Staten van Gelderland maken bekend dat zij in het kader van de Wet algemene bepalingenomgevingsrecht (Wabo) voornemens zijn een omgevingsvergunning te verlenen. De uitgebreide voorbereidingsprocedure is van toepassing.</text:p>
            <text:p text:style-name="common-al">Aan : AVR-Afvalverwerking BV</text:p>
            <text:p text:style-name="common-al">Locatie : Rivierweg 20 te Duiven</text:p>
            <text:p text:style-name="common-al">Voor : het buiten opslaan van maximaal 5.900 ton gebaald afval dat in plastic is verpakt</text:p>
            <text:p text:style-name="common-al">Datum ontvangst: 22 maart 2016</text:p>
            <text:p text:style-name="common-al"/>
            <text:p text:style-name="common-al">
            <text:span text:style-name="nadrukvet">Aangepast ontwerpbesluit</text:span>
          </text:p>
            <text:p text:style-name="common-al">In verband met enkele onjuistheden in het op 19 augustus 2016 gepubliceerde ontwerpbesluit hebben wij het ontwerpbesluit aangepast. </text:p>
            <text:p text:style-name="common-al"/>
            <text:p text:style-name="common-al">
            <text:span text:style-name="nadrukvet">Publicatie</text:span>
          </text:p>
            <text:p text:style-name="common-al">Het aangepaste ontwerpbesluit wordt digitaal gepubliceerd door Provincie Gelderland op de landelijke websitewww.overheid.nl. 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de bijbehorende stukken liggen gedurende een termijn van zes weken ter inzage:</text:p>
            <text:p text:style-name="common-al">- bij de gemeente Duiven tijdens kantooruren;</text:p>
            <text:p text:style-name="common-al">- bij de provincie Gelderland tijdens kantooruren.</text:p>
            <text:p text:style-name="common-al"/>
            <text:p text:style-name="common-al">
            <text:span text:style-name="nadrukvet">Zienswijzen</text:span>
          </text:p>
            <text:p text:style-name="common-al">Gedurende de periode dat het ontwerpbesluit ter inzage ligt kan eenieder schriftelijk of mondelingzienswijzen over het ontwerpbesluit naar voren brengen. Ingediende zienswijzen worden met het uit-eindelijke besluit en de bijbehorende stukken ter inzage gelegd.</text:p>
            <text:p text:style-name="common-al">Schriftelijke zienswijzen kunnen worden gericht aan Gedeputeerde Staten van Gelderland, Postbus9090, 6800 GX Arnhem onder vermelding van het ODRA-zaaknummer 195216117.</text:p>
            <text:p text:style-name="last-al">Beroep tegen het uiteindelijke besluit kan alleen worden ingediend, als er een zienswijze is ingebrachttegen het ontwerpbesluit 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39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3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3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ontwerp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5039</meta:user-defined>
    <meta:user-defined meta:name="OVERHEIDop.PrbID/DC.identifier">prb-2016-50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21PZ 20</meta:user-defined>
    <meta:user-defined meta:name="OVERHEIDop.woonplaats">Duiven</meta:user-defined>
    <meta:user-defined meta:name="OVERHEIDop.straatnaam">Rivi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7035 442868</meta:user-defined>
    <meta:user-defined meta:name="OVERHEIDop.versieInformatie"/>
  </office:meta>
</office:document-meta>
</file>