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Waver 40b i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ver 40b in Ouderkerk aan de Amstel.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3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Waver 40b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38</meta:user-defined>
    <meta:user-defined meta:name="OVERHEIDop.PrbID/DC.identifier">prb-2016-503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J 40b</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Waver 40b Ouderkerk ad Amstel|exb-2016-29883</meta:user-defined>
    <meta:user-defined meta:name="OVERHEID.EPSG28992/DC.spatial">123641 475661</meta:user-defined>
    <meta:user-defined meta:name="OVERHEIDop.versieInformatie"/>
  </office:meta>
</office:document-meta>
</file>