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ijksstraatweg 172 in Loenen aan de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ksstraatweg 172 te Loenen aan de Vecht.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januari 2016 tot en met donderdag 10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9 januari 2016 tot en met donderdag 10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ksstraatweg 172 in Loenen aan de V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03</meta:user-defined>
    <meta:user-defined meta:name="OVERHEIDop.PrbID/DC.identifier">prb-2016-50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AJ 172</meta:user-defined>
    <meta:user-defined meta:name="OVERHEIDop.woonplaats">Loenen aan de Vecht</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555</meta:user-defined>
    <meta:user-defined meta:name="OVERHEID.EPSG28992/DC.spatial">129703 469603</meta:user-defined>
    <meta:user-defined meta:name="OVERHEIDop.versieInformatie"/>
  </office:meta>
</office:document-meta>
</file>