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Beschikking Wet bodembescherming – Rouwkooplaan 8-18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een melding ontvangen ingevolge artikel 39c en artikel 39d (goedkeuring evaluatierapport van de deelsanering en nazorgplan) van de Wet bodembescherming, ingediend door Van der Valk &amp; co Voorschoten BV. Het betreft een verzoek tot het afgeven van een beschikking inzake het evaluatierapport en nazorgplan voor de locatie Rouwkooplaan 8-18 in Voorschoten. De locatie is geregistreerd onder locatiecode ZH062600001</text:p>
            <text:p text:style-name="common-al">
            <text:span text:style-name="nadrukvet">Beschikking</text:span>
          </text:p>
            <text:p text:style-name="common-al">De Omgevingsdienst heeft besloten in te stemmen met het evaluatierapport van de deelsanering en het nazorgplan.</text:p>
            <text:p text:style-name="common-al">
            <text:span text:style-name="nadrukvet">Stukken inzien</text:span>
          </text:p>
            <text:p text:style-name="common-al">De stukken liggen ter inzage van <text:span text:style-name="nadrukvet">donderdag 15 september 2016 tot en met woensdag 26 oktober 2016</text:span> in het Klant Contact Centrum van het gemeentehuis, Leidseweg 25 in Voorschoten. Voor de openingstijden wordt verwezen vaar de website van de gemeente.</text:p>
            <text:p text:style-name="common-al">
            <text:span text:style-name="nadrukvet">Bezwaar</text:span>
          </text:p>
            <text:p text:style-name="common-al">Volgens artikel 7:1 van de Awb kan door de belanghebbende(n) een gemotiveerd bezwaarschrift worden ingediend tegen dit besluit. Dit moet binnen zes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text:span>
          </text:p>
            <text:p text:style-name="common-al">Heeft u nog vragen? Neem dan contact op met de heer A. Jirka telefoonnummer 071-40832606 of a.jirka@odwh.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Beschikking Wet bodembescherming – Rouwkooplaan 8-18 in Voor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29</meta:user-defined>
    <meta:user-defined meta:name="OVERHEIDop.PrbID/DC.identifier">prb-2016-5029</meta:user-defined>
    <meta:user-defined meta:name="OVERHEID.TaxonomieBeleidsagenda/OVERHEID.category">Natuur en milieu | Organisatie en beleid</meta:user-defined>
    <meta:user-defined meta:name="OVERHEIDop.referentienummer">2016045039</meta:user-defined>
    <meta:user-defined meta:name="DCTERMS.abstract">Het betreft een verzoek tot het afgeven van een beschikking inzake het evaluatierapport en nazorgplan voor de locatie Rouwkooplaan 8-18 in Voorschot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1AP 8</meta:user-defined>
    <meta:user-defined meta:name="OVERHEIDop.woonplaats">Voorschoten</meta:user-defined>
    <meta:user-defined meta:name="OVERHEIDop.straatnaam">Rouwkoop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159 459395</meta:user-defined>
    <meta:user-defined meta:name="OVERHEIDop.versieInformatie"/>
  </office:meta>
</office:document-meta>
</file>