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Gelderland maken bekend dat zij een verzoek voor een aanvraag omgevingsvergunning hebben ontvangen, waarbij de reguliere procedure met de activiteit bouwen en een milieu neutrale verandering van toepassing is</text:p>
      <text:section text:name="zakelijke-mededeling_id1-3-2" text:style-name="zakelijke-mededeling">
        <text:section text:name="zakelijke-mededeling-tekst_id1-3-2-1" text:style-name="zakelijke-mededeling-tekst">
          <text:section text:name="tekst_id1-3-2-1-1" text:style-name="tekst">
            <text:p text:style-name="common-al">Locatie : Westervoortsedijk 73 CB Arnhem</text:p>
            <text:p text:style-name="common-al">Voor :  plaatsing ketel 14 en bouw opslaggebouw biomassa (Veolia)</text:p>
            <text:p text:style-name="common-al">Datum ontvangst :  25 augustus 2016</text:p>
            <text:p text:style-name="common-al">Zaaknummer : 195225606                  </text:p>
            <text:p text:style-name="common-al"/>
            <text:p text:style-name="common-al">
            <text:span text:style-name="nadrukvet">Mogelijkheid tot inzien</text:span>
          </text:p>
            <text:p text:style-name="common-al">De aanvraag kan op verzoek worden ingezien.</text:p>
            <text:p text:style-name="common-al">Wilt u meer weten?</text:p>
            <text:p text:style-name="common-al">Bel de ODRA, telefoonnummer 026-377160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028</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28</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28</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Gelderland maken bekend dat zij een verzoek voor een aanvraag omgevingsvergunning hebben ontvangen, waarbij de reguliere procedure met de activiteit bouwen en een milieu neutrale verandering van toepassing i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9</meta:user-defined>
    <meta:user-defined meta:name="OVERHEIDop.publicationIssue">5028</meta:user-defined>
    <meta:user-defined meta:name="OVERHEIDop.PrbID/DC.identifier">prb-2016-502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27AV</meta:user-defined>
    <meta:user-defined meta:name="OVERHEIDop.woonplaats">Arnhem</meta:user-defined>
    <meta:user-defined meta:name="OVERHEIDop.straatnaam">Westervoortse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3102 442395</meta:user-defined>
    <meta:user-defined meta:name="OVERHEIDop.versieInformatie"/>
  </office:meta>
</office:document-meta>
</file>