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maken bekend dat zij een verzoek voor een aanvraag omgevingsvergunning hebben ontvangen, waarbij de reguliere procedure met de activiteit bouwen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Veerweg 1 Renkum</text:p>
            <text:p text:style-name="common-al">Voor : het aanpassen van een bestaand laadbordes</text:p>
            <text:p text:style-name="common-al">Datum ontvangst : 26 augustus 2016</text:p>
            <text:p text:style-name="common-al">Zaaknummer : 195225402           </text:p>
            <text:p text:style-name="common-al"/>
            <text:p text:style-name="common-al">
            <text:span text:style-name="nadrukvet">Mogelijkheid tot inzien</text:span>
          </text:p>
            <text:p text:style-name="common-al">De aanvraag kan op verzoek worden ingezien.</text:p>
            <text:p text:style-name="common-al">Wilt u meer weten?</text:p>
            <text:p text:style-name="common-al">Bel de ODRA, telefoonnummer 026-3771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2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2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Gelderland maken bekend dat zij een verzoek voor een aanvraag omgevingsvergunning hebben ontvangen, waarbij de reguliere procedure met de activiteit bouwen van toepassing 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5027</meta:user-defined>
    <meta:user-defined meta:name="OVERHEIDop.PrbID/DC.identifier">prb-2016-50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71AV 1</meta:user-defined>
    <meta:user-defined meta:name="OVERHEIDop.woonplaats">Renkum</meta:user-defined>
    <meta:user-defined meta:name="OVERHEIDop.straatnaam">Ve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178387 442369</meta:user-defined>
    <meta:user-defined meta:name="OVERHEIDop.versieInformatie"/>
  </office:meta>
</office:document-meta>
</file>