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arderwijkerweg 279 te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gedeeltelijk in te trekken voor de rundveehouderij aan de Harderwijkerweg 279 te Hulshorst.</text:p>
            <text:p text:style-name="common-al">Tegen het voornemen zijn zienswijzen ingebracht. Het besluit is ten opzichte van het voornemen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6996 te vermelden.</text:p>
            <text:p text:style-name="tussenkopcur">
            <text:span text:style-name="nadrukvet">Rechtsmiddelen</text:span>
          </text:p>
            <text:p text:style-name="common-al">Belanghebbenden kunnen tijdens de inzagetermijn een bezwaarschrift indienen tegen het besluit, onder vermelding van zaaknummer 2015-00699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arderwijkerweg 279 te Huls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5021</meta:user-defined>
    <meta:user-defined meta:name="OVERHEIDop.PrbID/DC.identifier">prb-2016-5021</meta:user-defined>
    <meta:user-defined meta:name="OVERHEID.TaxonomieBeleidsagenda/OVERHEID.category">Natuur en milieu | Organisatie en beleid</meta:user-defined>
    <meta:user-defined meta:name="OVERHEIDop.referentienummer">2015-00699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7RE 279</meta:user-defined>
    <meta:user-defined meta:name="OVERHEIDop.woonplaats">Hulshorst</meta:user-defined>
    <meta:user-defined meta:name="OVERHEIDop.straatnaam">Harderwij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Herzien besluit|exb-2016-29786</meta:user-defined>
    <meta:user-defined meta:name="OVERHEID.EPSG28992/DC.spatial">179579 486876</meta:user-defined>
    <meta:user-defined meta:name="OVERHEIDop.versieInformatie"/>
  </office:meta>
</office:document-meta>
</file>