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Ontwerpbeschikking in het kader van de Natuurbeschermingswet 1998 – Peppelweg 12 in Groot-Ammers</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common-al">
            <text:span text:style-name="nadrukvet">Ontwerpbeschikking</text:span>
            <text:span text:style-name="nadrukvet"> in het kader van de Natuurbeschermingswet 1998</text:span>
            <text:span text:style-name="nadrukvet"/>
          </text:p>
            <text:p text:style-name="common-al">Gedeputeerde Staten van Utrecht zijn voornemens een vergunning te verlenen op grond van de Natuurbeschermingswet 1998. De vergunning zal verleend worden ten behoeve van het bedrijf gelegen aan de locatie Peppelweg 12 te Groot-Ammers. Aan de vergunning zijn voorschriften verbonden om voor stikstof gevoelige habitats binnen de verschillende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29 januari 2016 tot en met donderdag 10 maart 2016 bij het Provinciehuis, Afdeling Uitvoering Fysieke Leefomgeving, Team Vergunningverlening natuur en landschap, Archimedeslaan 6 te Utrecht, elke werkdag van 9:00-16:00 uur; na telefonische afspraak (030) 258 9111.</text:p>
            <text:p text:style-name="tussenkopcur">
            <text:span text:style-name="nadrukvet">Zienswijzen</text:span>
          </text:p>
            <text:p text:style-name="common-al">In de periode van vrijdag 29 januari 2016 tot en met donderdag 10 maart 2016 kan een ieder schriftelijk dan wel mondeling zijn of haar zienswijzen naar voren brengen. Schriftelijke zienswijzen kunt u richten aan Provincie Utrecht, Afdeling Uitvoering Fysieke Leefomgeving, Team Vergunningverlening natuur en landschap, Postbus 80300, 3508 TH Utrecht.</text:p>
            <text:p text:style-name="common-al">Zienswijzen naar voren brengen per e-mail is niet mogelijk. Voor het naar voren brengen van mondelinge zienswijzen kunt u contact opnemen met de heer M. Blomsma, op telefoonnummer 030-2583418.</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502</text:span><text:line-break/><text:date style:data-style-name="dag" text:fixed="true" text:date-value="2016-01-29"/><text:line-break/><text:date style:data-style-name="jaar" text:fixed="true" text:date-value="2016-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502</text:span><text:date style:data-style-name="nicedate" text:fixed="true" text:date-value="201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502</text:span><text:date style:data-style-name="nicedate" text:fixed="true" text:date-value="2016-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Peppelweg 12 in Groot-Ammers</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1-29</meta:user-defined>
    <meta:user-defined meta:name="OVERHEIDop.publicationIssue">502</meta:user-defined>
    <meta:user-defined meta:name="OVERHEIDop.PrbID/DC.identifier">prb-2016-502</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2964LC 12</meta:user-defined>
    <meta:user-defined meta:name="OVERHEIDop.woonplaats">Groot-Ammers</meta:user-defined>
    <meta:user-defined meta:name="OVERHEIDop.straatnaam">Peppel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exb-2016-2554</meta:user-defined>
    <meta:user-defined meta:name="OVERHEID.EPSG28992/DC.spatial">119419 436813</meta:user-defined>
    <meta:user-defined meta:name="OVERHEIDop.versieInformatie"/>
  </office:meta>
</office:document-meta>
</file>