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421807– Gerstweg 2te Nijmegen– NXP Semiconductors B.V.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erlengen beslistermijn 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NXP Semiconductors B.V.</text:p>
            <text:p text:style-name="common-al">Voor 	: de voorbereiding tankopstelling vloeibare waterstofinstallatie</text:p>
            <text:p text:style-name="common-al">Locatie	 : Gerstweg 2 te Nijmegen</text:p>
            <text:p text:style-name="common-al">Datum besluit : 6 september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 2421807</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1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1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1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2421807– Gerstweg 2te Nijmegen– NXP Semiconductors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8</meta:user-defined>
    <meta:user-defined meta:name="OVERHEIDop.publicationIssue">5017</meta:user-defined>
    <meta:user-defined meta:name="OVERHEIDop.PrbID/DC.identifier">prb-2016-50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9760</meta:user-defined>
    <meta:user-defined meta:name="OVERHEID.EPSG28992/DC.spatial">184673 426319</meta:user-defined>
    <meta:user-defined meta:name="OVERHEIDop.versieInformatie"/>
  </office:meta>
</office:document-meta>
</file>