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– Radboud Universiteit / RADBOUDumc – Philips van Leydenlaan 25 te Nijmegen – OLO 2521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Melding slopen (op grond van artikel 1.26 van het Bouwbesluit)</text:span>
            </text:span>
          </text:p>
            <text:p text:style-name="common-al">Gedeputeerde Staten van Gelderland maken bekend dat zij op 29 augustus 2016 een melding hebben ontvangen.</text:p>
            <text:p text:style-name="common-al"/>
            <text:p text:style-name="common-al">Aan: Radboud Universiteit / RADBOUDumc</text:p>
            <text:p text:style-name="common-al">Locatie: Philips van Leydenlaan 25 te Nijmegen</text:p>
            <text:p text:style-name="common-al">Voor: het verwijderen van asbest en de renovatiesloop van het gebouw Tandheelkunde</text:p>
            <text:p text:style-name="common-al">Zaaknr.ODRN: W.Z16.102791.01</text:p>
            <text:p text:style-name="common-al">Datum: 6 september 2016</text:p>
            <text:p text:style-name="tussenkopcur">
            <text:span text:style-name="nadrukvet">
              <text:span text:style-name="nadrukcur">Mogelijkheid van inzien</text:span>
            </text:span>
          </text:p>
            <text:p text:style-name="common-al">De melding kan op verzoek worden ingezien.</text:p>
            <text:p text:style-name="tussenkopcur">
            <text:span text:style-name="nadrukvet">
              <text:span text:style-name="nadrukcur">Wilt u meer weten?</text:span>
            </text:span>
          </text:p>
            <text:p text:style-name="last-al">Bel Omgevingsdienst Regio Nijmegen, telefoonnummer (024)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015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1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1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– Radboud Universiteit / RADBOUDumc – Philips van Leydenlaan 25 te Nijmegen – OLO 252192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5015</meta:user-defined>
    <meta:user-defined meta:name="OVERHEIDop.PrbID/DC.identifier">prb-2016-50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525EX 25a</meta:user-defined>
    <meta:user-defined meta:name="OVERHEIDop.woonplaats">Nijmegen</meta:user-defined>
    <meta:user-defined meta:name="OVERHEIDop.straatnaam">Philips van Leyden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87396 425979</meta:user-defined>
    <meta:user-defined meta:name="OVERHEIDop.versieInformatie"/>
  </office:meta>
</office:document-meta>
</file>