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Milieuvergunning – Recycling Rouwmaat Groenlo BV, Den Sliem 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ilieuvergunning</text:span>
          </text:p>
            <text:p text:style-name="common-al">Gedeputeerde Staten van Gelderland delen mee dat zij een aanvraag om een vergunning ingevolge de Wet milieubeheer hebben ontvangen van Recycling Rouwmaat Groenlo B.V. Het betreft een aanvraag voor het veranderen en het in werking hebben na die verandering van de gehele inrichting. De inrichting is bestemd voor het opslaan, overslaan en/of bewerken van huishoudelijke afvalstoffen, diverse bedrijfsafvalstoffen en grond. De aanvraag gaat over de locaties Zuidgang 3 en Den Sliem 78 en 93 (gedeeltelijk) te Groenlo.</text:p>
            <text:p text:style-name="common-al"/>
            <text:p text:style-name="common-al">Gedeputeerde Staten van Gelderland hebben besloten om de aangevraagde milieuvergunning te verlenen.</text:p>
            <text:p text:style-name="tussenkopcur">
            <text:span text:style-name="nadrukvet">Mogelijkheid van inzien </text:span>
          </text:p>
            <text:p text:style-name="common-al">Het besluit kunt u inzien van 8 september 2016 tot en met 19 oktober 2016 via www.officielebekendmakingen.nl. Het besluit en bijbehorende stukken kunt u tijdens openingsuren inzien bij de balie van het gemeentehuis van Oost Gelre en bij de provincie Gelderland. Om het besluit bij de provincie Gelderland in te zien kunt u een afspraak maken met de Omgevingsdienst Achterhoek via het e-mailadres vergunningen@odachterhoek.nl of u kunt bellen naar telefoonnummer 0575 – 75 04 00.</text:p>
            <text:p text:style-name="common-al">De eerste dag van de ter inzage legging is 8 september 2016.</text:p>
            <text:p text:style-name="common-al">
            <text:span text:style-name="nadrukvet"/>
          </text:p>
            <text:p text:style-name="common-al">
            <text:span text:style-name="nadrukvet"/>
          </text:p>
            <text:p text:style-name="common-al">
            <text:span text:style-name="nadrukvet">Beroep</text:span>
            <text:span text:style-name="nadrukvet"/>
          </text:p>
            <text:p text:style-name="common-al">
            <text:span text:style-name="nadrukvet"/>Bent u het niet eens met dit besluit, dan kunt u beroep instellen bij de Afdeling Bestuursrechtspraak van de Raad van State, Postbus 20019, 2500 EA Den Haag.</text:p>
            <text:p text:style-name="common-al">Beroep kan worden ingesteld door belanghebbenden die een zienswijze hebben ingediend tegen de eerder vastgestelde ontwerp milieuvergunning.</text:p>
            <text:p text:style-name="last-al">Bent u van mening dat er sprake is van een spoedeisend belang, dan kunt u tevens verzoeken om een voorlopige voorziening. Dit verzoek dient ook gericht te worden a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1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1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1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Milieuvergunning – Recycling Rouwmaat Groenlo BV, Den Sliem 9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8</meta:user-defined>
    <meta:user-defined meta:name="OVERHEIDop.publicationIssue">5014</meta:user-defined>
    <meta:user-defined meta:name="OVERHEIDop.PrbID/DC.identifier">prb-2016-5014</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1JG 93</meta:user-defined>
    <meta:user-defined meta:name="OVERHEIDop.woonplaats">Groenlo</meta:user-defined>
    <meta:user-defined meta:name="OVERHEIDop.straatnaam">Den Sliem</meta:user-defined>
    <meta:user-defined meta:name="OVERHEID.PostcodeHuisnummer/OVERHEIDop.postcodeHuisnummer">7141JK 3</meta:user-defined>
    <meta:user-defined meta:name="OVERHEIDop.straatnaam">Zuidgan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29718</meta:user-defined>
    <meta:user-defined meta:name="OVERHEID.EPSG28992/DC.spatial">239748 452230</meta:user-defined>
    <meta:user-defined meta:name="OVERHEID.EPSG28992/DC.spatial">239508 452782</meta:user-defined>
    <meta:user-defined meta:name="OVERHEIDop.versieInformatie"/>
  </office:meta>
</office:document-meta>
</file>