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stervoortsedijk 7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het industriefaciliteringsbedrijf aan de Westervoortsedijk 73 te Arnhem.</text:p>
            <text:p text:style-name="common-al">Tegen het voornemen zijn drie 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70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670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11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1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11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estervoortsedijk 73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5011</meta:user-defined>
    <meta:user-defined meta:name="OVERHEIDop.PrbID/DC.identifier">prb-2016-50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27AT</meta:user-defined>
    <meta:user-defined meta:name="OVERHEIDop.woonplaats">Arnhem</meta:user-defined>
    <meta:user-defined meta:name="OVERHEIDop.straatnaam">Westervoortse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6709 DB|exb-2016-29706</meta:user-defined>
    <meta:user-defined meta:name="OVERHEID.EPSG28992/DC.spatial">191980 442677</meta:user-defined>
    <meta:user-defined meta:name="OVERHEIDop.versieInformatie"/>
  </office:meta>
</office:document-meta>
</file>