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Openbare weg t.h.v. Hoofdstraat 100 te Driebergen UT1581001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5 januari 2016 een melding ontvangen op grond van artikel 39b van de Wet bodembescherming, het Besluit uniforme saneringen en de Regeling uniforme saneringen.</text:p>
            <text:p text:style-name="common-al"/>
            <text:p text:style-name="common-al">Naam melder: Gemeente Utrechtse Heuvelrug</text:p>
            <text:p text:style-name="common-al">Categorie BUS: Mobiel</text:p>
            <text:p text:style-name="common-al"/>
            <text:p text:style-name="common-al">De melder is van plan de bodem te saneren ter plaatse van:</text:p>
            <text:p text:style-name="common-al">Locatie Openbare weg t.h.v. Hoofdstraat 100 te Driebergen</text:p>
            <text:p text:style-name="common-al">Plaats Driebergen-Rijsenburg</text:p>
            <text:p text:style-name="common-al">UT-code UT15810019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Openbare weg t.h.v. Hoofdstraat 100 te Driebergen UT15810019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501</meta:user-defined>
    <meta:user-defined meta:name="OVERHEIDop.PrbID/DC.identifier">prb-2016-5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LC 100</meta:user-defined>
    <meta:user-defined meta:name="OVERHEIDop.woonplaats">Driebergen-Rijsenburg</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7291 452041</meta:user-defined>
    <meta:user-defined meta:name="OVERHEIDop.versieInformatie"/>
  </office:meta>
</office:document-meta>
</file>