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entweg 3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- en rundveehouderij aan Meentweg 35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71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71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0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eentweg 3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5009</meta:user-defined>
    <meta:user-defined meta:name="OVERHEIDop.PrbID/DC.identifier">prb-2016-50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K 35</meta:user-defined>
    <meta:user-defined meta:name="OVERHEIDop.woonplaats">Kootwijkerbroek</meta:user-defined>
    <meta:user-defined meta:name="OVERHEIDop.straatnaam">Meen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4719 OB|exb-2016-29699</meta:user-defined>
    <meta:user-defined meta:name="OVERHEIDop.externeBijlage">2016-004719 AERIUS berekening|exb-2016-29700</meta:user-defined>
    <meta:user-defined meta:name="OVERHEID.EPSG28992/DC.spatial">174546 461400</meta:user-defined>
    <meta:user-defined meta:name="OVERHEIDop.versieInformatie"/>
  </office:meta>
</office:document-meta>
</file>