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ompertsdijk 2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Gompertsdijk 2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7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6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0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ompertsdijk 2 te Hengelo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5008</meta:user-defined>
    <meta:user-defined meta:name="OVERHEIDop.PrbID/DC.identifier">prb-2016-50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PM 2</meta:user-defined>
    <meta:user-defined meta:name="OVERHEIDop.woonplaats">Hengelo</meta:user-defined>
    <meta:user-defined meta:name="OVERHEIDop.straatnaam">Gomperts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4670 OB|exb-2016-29692</meta:user-defined>
    <meta:user-defined meta:name="OVERHEIDop.externeBijlage">2016-004670 AERIUS berekening|exb-2016-29693</meta:user-defined>
    <meta:user-defined meta:name="OVERHEID.EPSG28992/DC.spatial">219157 451110</meta:user-defined>
    <meta:user-defined meta:name="OVERHEIDop.versieInformatie"/>
  </office:meta>
</office:document-meta>
</file>