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appersweg 3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eehouderijh aan Kappersweg 3 te Spank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69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969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006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06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06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appersweg 3 te Spank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5006</meta:user-defined>
    <meta:user-defined meta:name="OVERHEIDop.PrbID/DC.identifier">prb-2016-50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56CC 3</meta:user-defined>
    <meta:user-defined meta:name="OVERHEIDop.woonplaats">Spankeren</meta:user-defined>
    <meta:user-defined meta:name="OVERHEIDop.straatnaam">Kapper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9699 OB|exb-2016-29687</meta:user-defined>
    <meta:user-defined meta:name="OVERHEIDop.externeBijlage">2016-009699 AERIUS berekening|exb-2016-29688</meta:user-defined>
    <meta:user-defined meta:name="OVERHEID.EPSG28992/DC.spatial">204484 453483</meta:user-defined>
    <meta:user-defined meta:name="OVERHEIDop.versieInformatie"/>
  </office:meta>
</office:document-meta>
</file>