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eekterweg 99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ugustus 2013, kenmerk ODH-2013-0000612, verleende vergunning voor een open bodemenergiesysteem voor de klimaatbeheersing van het bedieningsgebouw Steekterpoort te <text:span text:style-name="nadrukvet">wijzigen</text:span>. De wijziging betreft het wijzigen van voorschriften. De locatie betreft <text:span text:style-name="nadrukvet">Steekterweg 99, 2407 BE te Alphen aan den Rijn</text:span>. </text:p>
            <text:p text:style-name="common-al">
            <text:span text:style-name="nadrukvet">Bezwaar</text:span>
          </text:p>
            <text:p text:style-name="common-al">De beschikking is op 5 september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92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0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0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0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Steekterweg 99 te Alphen aan den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8</meta:user-defined>
    <meta:user-defined meta:name="OVERHEIDop.publicationIssue">5005</meta:user-defined>
    <meta:user-defined meta:name="OVERHEIDop.PrbID/DC.identifier">prb-2016-50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7BE 99</meta:user-defined>
    <meta:user-defined meta:name="OVERHEIDop.woonplaats">Alphen aan den Rijn</meta:user-defined>
    <meta:user-defined meta:name="OVERHEIDop.straatnaam">Steekt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6345 458946</meta:user-defined>
    <meta:user-defined meta:name="OVERHEIDop.versieInformatie"/>
  </office:meta>
</office:document-meta>
</file>