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Vijfde Plas en Zuidelijke Kievitsbuurt,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kendmaking</text:span>
          </text:p>
            <text:p text:style-name="common-al"/>
            <text:p text:style-name="common-al">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voor het baggeren in de Vijfde Plas en het verwerken van bagger in de Zuidelijke Kievitsbuurt in de gemeente Stichtse Vecht. Aan de vergunning zijn voorschriften verbonden om voor stikstof gevoelige habitats binnen de verschillende Natura 2000-gebieden te beschermen.</text:p>
            <text:p text:style-name="common-al"/>
            <text:p text:style-name="common-al">
            <text:span text:style-name="nadrukvet">Waar en wanneer kunt u de stukken inzien?</text:span>
          </text:p>
            <text:p text:style-name="common-al">U kunt de beschikking en de daarbij behorende stukken inzien vanaf vrijdag 9 september 2016 tot en met donderdag 20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4">
              <text:list-item text:style-override="id1-3-2-1-1-14-1">
                <text:number>1.</text:number>
                <text:p text:style-name="al">Digitaal: u kunt via de website van de provincie Utrecht een zienswijze indienen. Het formulier vindt u onder </text:p>
              </text:list-item>
              <text:list-item text:style-override="id1-3-2-1-1-14-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4-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0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0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0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Vijfde Plas en Zuidelijke Kievitsbuurt, Stichtse V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9</meta:user-defined>
    <meta:user-defined meta:name="OVERHEIDop.publicationIssue">5001</meta:user-defined>
    <meta:user-defined meta:name="OVERHEIDop.PrbID/DC.identifier">prb-2016-50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1VC 16 34</meta:user-defined>
    <meta:user-defined meta:name="OVERHEIDop.woonplaats">Breukelen</meta:user-defined>
    <meta:user-defined meta:name="OVERHEIDop.straatnaam">Schee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9897 465789</meta:user-defined>
    <meta:user-defined meta:name="OVERHEIDop.versieInformatie"/>
  </office:meta>
</office:document-meta>
</file>