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Natuurbeschermingswet 1998 – Meeuwenkampje in Veen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p text:style-name="common-al">
            <text:span text:style-name="nadrukvet">Beschikking in het kader van de Natuurbeschermingswet 1998</text:span>
          </text:p>
            <text:p text:style-name="common-al">Gedeputeerde Staten van Utrecht hebben een vergunning verleend op grond van de Natuurbeschermingswet 1998. De vergunning is verleend ten behoeve Beschermd Natuurmonument Meeuwenkampje in de gemeente Veenendaal.  Aan de vergunning zijn voorschriften verbonden om voor stikstof gevoelige habitats binnen de verschillende Utrechtse Beschermde Natuurmonumenten te beschermen.</text:p>
            <text:p text:style-name="common-al"/>
            <text:p text:style-name="common-al">
            <text:span text:style-name="nadrukvet">Waar en wanneer kunt u de stukken inzien?</text:span>
          </text:p>
            <text:p text:style-name="common-al">U kunt de beschikking en de daarbij behorende stukken inzien vanaf vrijdag 9 september 2016 tot en met donderdag 20 oktober 2016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text:p>
            <text:p text:style-name="common-al"/>
            <text:p text:style-name="common-al">
            <text:span text:style-name="nadrukvet">Beroep</text:span>
          </text:p>
            <text:p text:style-name="common-al">In de periode van vrijdag 9 september 2016 tot en met donderdag 20 oktober 2016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common-al"/>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p text:style-name="common-al">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common-al"/>
            <text:p text:style-name="common-al">
            <text:span text:style-name="nadrukvet">Griffierecht</text:span>
          </text:p>
            <text:p text:style-name="common-al">Voor het behandelen van het beroepschrift en voor het behandelen van een verzoek voor het treffen van een voorlopige voorziening is griffierecht verschuldigd. </text:p>
            <text:p text:style-name="common-al"/>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5000</text:span><text:line-break/><text:date style:data-style-name="dag" text:fixed="true" text:date-value="2016-09-09"/><text:line-break/><text:date style:data-style-name="jaar" text:fixed="true" text:date-value="2016-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000</text:span><text:date style:data-style-name="nicedate" text:fixed="true" text:date-value="2016-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000</text:span><text:date style:data-style-name="nicedate" text:fixed="true" text:date-value="2016-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Definitieve beschikking in het kader van de Natuurbeschermingswet 1998 – Meeuwenkampje in Veenendaal</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09</meta:user-defined>
    <meta:user-defined meta:name="OVERHEIDop.publicationIssue">5000</meta:user-defined>
    <meta:user-defined meta:name="OVERHEIDop.PrbID/DC.identifier">prb-2016-500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05LW 273</meta:user-defined>
    <meta:user-defined meta:name="OVERHEIDop.woonplaats">Veenendaal</meta:user-defined>
    <meta:user-defined meta:name="OVERHEIDop.straatnaam">Nieuweweg-Noord</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65980 450964</meta:user-defined>
    <meta:user-defined meta:name="OVERHEIDop.versieInformatie"/>
  </office:meta>
</office:document-meta>
</file>