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ingedijk 8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4008</text:span>
          </text:p>
            <text:p text:style-name="common-al">
            <text:span text:style-name="nadrukvet">Kennisgeving beschikking (eerste fase)</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O-I Manufacturing Netherlands B.V. te verlenen. De aanvraag voor de omgevingsvergunning is ontvangen op 1 maart 2016. Het betreft het</text:p>
            <text:p text:style-name="common-al">nieuwbouwen van een veehouderij. De inrichting is gelegen aan de Lingedijk 8 te Leerdam.</text:p>
            <text:p text:style-name="common-al"/>
            <text:p text:style-name="common-al">Deze eerste fase betreft een aanvraag voor het vervangen van twee glasovens L7 en L9 door één nieuwe glasoven L1 en het plaatsen van een installatie ten behoeve van de productie van zuurstof (VPSA). Tevens betreft de aanvraag een verzoek om het tijdelijk ongereinigd emitteren van rookgassen afkomstig van glasoven L9 tijdens het reviseren van het rookgasfilter ten behoeve van aansluiting op de nieuwe glasoven L1. Verder wordt verzocht om een aantal voorschriften van de vigerende vergunning van 8 december 2011, kenmerk 2011027414/WB te veranderen/aan te vullen.</text:p>
            <text:p text:style-name="common-al"/>
            <text:p text:style-name="common-al">
            <text:span text:style-name="nadrukvet">Inzage</text:span>
          </text:p>
            <text:p text:style-name="common-al">De beschikking en andere ter zake zijnde stukken liggen van 15 september 2016 tot en met 27 oktober 2016 ter inzage bij de Omgevingsdienst Zuid-Holland Zuid, op werkdagen van 08:00 tot 16:00 uur, Johan de Wittstraat 140 te Dordrecht, tel. nr. (078) 770 85 85.</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4998</meta:user-defined>
    <meta:user-defined meta:name="OVERHEIDop.PrbID/DC.identifier">prb-2016-49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4324 433297</meta:user-defined>
    <meta:user-defined meta:name="OVERHEIDop.versieInformatie"/>
  </office:meta>
</office:document-meta>
</file>