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Industrieweg 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8031</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de Gedeputeerde Staten van Zuid-Holland bekend dat zij in het kader van de Wet algemene bepalingen omgevingsrecht hebben besloten voor de aanvraag van Van Beest B.V. de beslistermijn te verlengen met een termijn van maximaal 6 weken. </text:p>
            <text:p text:style-name="common-al">De aanvraag betreft de activiteiten Milieu, een milieuneutrale verandering en Beperkte milieutoets met omschrijving "Aanpassing machine park".</text:p>
            <text:p text:style-name="common-al"/>
            <text:p text:style-name="common-al">        Locatie                                                  : Industrieweg 6 te Sliedrecht</text:p>
            <text:p text:style-name="common-al">        Nieuwe uiterste beslisdatum           : 25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Industrieweg 6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4994</meta:user-defined>
    <meta:user-defined meta:name="OVERHEIDop.PrbID/DC.identifier">prb-2016-49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1HJ 6</meta:user-defined>
    <meta:user-defined meta:name="OVERHEIDop.woonplaats">Sliedrecht</meta:user-defined>
    <meta:user-defined meta:name="OVERHEIDop.straatnaam">Industri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2233 425749</meta:user-defined>
    <meta:user-defined meta:name="OVERHEIDop.versieInformatie"/>
  </office:meta>
</office:document-meta>
</file>