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Oud Over 20-24 te Loenen aan de Vecht UT19040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C.V. Oud Over 20-24</text:p>
            <text:p text:style-name="common-al">Locatie                   Oud Over 20-24 te Loenen aan de Vecht (UT190400064)</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9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9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Oud Over 20-24 te Loenen aan de Vecht UT19040006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93</meta:user-defined>
    <meta:user-defined meta:name="OVERHEIDop.PrbID/DC.identifier">prb-2016-49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2VC 97</meta:user-defined>
    <meta:user-defined meta:name="OVERHEIDop.woonplaats">Loenen aan de Vecht</meta:user-defined>
    <meta:user-defined meta:name="OVERHEIDop.straatnaam">Oud o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595 469376</meta:user-defined>
    <meta:user-defined meta:name="OVERHEIDop.versieInformatie"/>
  </office:meta>
</office:document-meta>
</file>