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venweg 45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houderij aan Bovenweg 45 te Door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3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5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venweg 45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4989</meta:user-defined>
    <meta:user-defined meta:name="OVERHEIDop.PrbID/DC.identifier">prb-2016-49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SE 45</meta:user-defined>
    <meta:user-defined meta:name="OVERHEIDop.woonplaats">Doornspijk</meta:user-defined>
    <meta:user-defined meta:name="OVERHEIDop.straatnaam">B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532 OB|exb-2016-29396</meta:user-defined>
    <meta:user-defined meta:name="OVERHEIDop.externeBijlage">2016-009532 AERIUS berekening|exb-2016-29397</meta:user-defined>
    <meta:user-defined meta:name="OVERHEID.EPSG28992/DC.spatial">186615 491312</meta:user-defined>
    <meta:user-defined meta:name="OVERHEIDop.versieInformatie"/>
  </office:meta>
</office:document-meta>
</file>