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eldersewaard 2 te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Geldersewaard 2 te Aerd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5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45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8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eldersewaard 2 te Aer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4987</meta:user-defined>
    <meta:user-defined meta:name="OVERHEIDop.PrbID/DC.identifier">prb-2016-49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3AZ 2</meta:user-defined>
    <meta:user-defined meta:name="OVERHEIDop.woonplaats">Aerdt</meta:user-defined>
    <meta:user-defined meta:name="OVERHEIDop.straatnaam">Geldersewaa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455 OB|exb-2016-29391</meta:user-defined>
    <meta:user-defined meta:name="OVERHEIDop.externeBijlage">2016-009455 AERIUS berekening|exb-2016-29392</meta:user-defined>
    <meta:user-defined meta:name="OVERHEID.EPSG28992/DC.spatial">200146 435935</meta:user-defined>
    <meta:user-defined meta:name="OVERHEIDop.versieInformatie"/>
  </office:meta>
</office:document-meta>
</file>