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ring 10 te Alphen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Bering 10 te Alph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57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57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86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8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8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ering 10 te Alphen (Gl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4986</meta:user-defined>
    <meta:user-defined meta:name="OVERHEIDop.PrbID/DC.identifier">prb-2016-49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26KT</meta:user-defined>
    <meta:user-defined meta:name="OVERHEIDop.woonplaats">Alphen</meta:user-defined>
    <meta:user-defined meta:name="OVERHEIDop.straatnaam">Berin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9571 OB|exb-2016-29386</meta:user-defined>
    <meta:user-defined meta:name="OVERHEIDop.externeBijlage">2016-009571 AERIUS berekening|exb-2016-29387</meta:user-defined>
    <meta:user-defined meta:name="OVERHEID.EPSG28992/DC.spatial">160017 427125</meta:user-defined>
    <meta:user-defined meta:name="OVERHEIDop.versieInformatie"/>
  </office:meta>
</office:document-meta>
</file>