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uttensteinsveldweg 22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aardappelverwerkingsfabriek aan Puttensteinsveldweg 22 te Weze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01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0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uttensteinsveldweg 22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4985</meta:user-defined>
    <meta:user-defined meta:name="OVERHEIDop.PrbID/DC.identifier">prb-2016-49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1BS 22</meta:user-defined>
    <meta:user-defined meta:name="OVERHEIDop.woonplaats">Wezep</meta:user-defined>
    <meta:user-defined meta:name="OVERHEIDop.straatnaam">Puttensteinsvel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012 OB|exb-2016-29383</meta:user-defined>
    <meta:user-defined meta:name="OVERHEIDop.externeBijlage">2016-009012 AERIUS berekening|exb-2016-29384</meta:user-defined>
    <meta:user-defined meta:name="OVERHEID.EPSG28992/DC.spatial">196274 496244</meta:user-defined>
    <meta:user-defined meta:name="OVERHEIDop.versieInformatie"/>
  </office:meta>
</office:document-meta>
</file>