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3-1">
      <text:list-level-style-bullet text:bullet-char="•" text:level="1">
        <style:list-level-properties text:min-label-width="10mm"/>
      </text:list-level-style-bullet>
    </text:list-style>
    <text:list-style style:name="id1-3-2-4-6-7-3-2">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3-1">
      <text:list-level-style-bullet text:bullet-char="•" text:level="1">
        <style:list-level-properties text:min-label-width="10mm"/>
      </text:list-level-style-bullet>
    </text:list-style>
    <text:list-style style:name="id1-3-2-4-6-9-3-2">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0-3">
      <text:list-level-style-bullet text:bullet-char="•" text:level="1">
        <style:list-level-properties text:min-label-width="10mm"/>
      </text:list-level-style-bullet>
    </text:list-style>
    <text:list-style style:name="id1-3-2-4-6-10-3-1">
      <text:list-level-style-bullet text:bullet-char="•" text:level="1">
        <style:list-level-properties text:min-label-width="10mm"/>
      </text:list-level-style-bullet>
    </text:list-style>
    <text:list-style style:name="id1-3-2-4-6-10-3-2">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office:automatic-styles>
  <office:body>
    <office:text>
      <text:p text:style-name="new_page_staatscourant"/>
      <text:p text:style-name="single-kop-titel">Provincie Zeeland - Mandaatbesluit van gedeputeerde staten inzake het aangaan van privaatrechtelijke overeenkomsten</text:p>
      <text:section text:name="regeling_id1-3-2" text:style-name="regeling">
        <text:section text:name="aanhef_id1-3-2-1" text:style-name="aanhef">
          <text:section text:name="preambule_id1-3-2-1-1" text:style-name="preambule">
            <text:p text:style-name="al">
            <text:span text:style-name="nadrukvet">Besluit van gedeputeerde staten van Zeeland d.d. 19 juli 2016, kenmerk nummer 32, 16010585 tot vaststelling van het mandaatbesluit inzake het aangaan van privaatrechtelijke overeenkomsten voor budgethouders.</text:span>
          </text:p>
            <text:p text:style-name="al"/>
            <text:p text:style-name="al">
            <text:span text:style-name="nadrukcur">Gedeputeerde staten van Zeeland,</text:span>
          </text:p>
            <text:list text:style-name="id1-3-2-1-1-4">
              <text:list-item text:style-override="id1-3-2-1-1-4-1">
                <text:number>•</text:number>
                <text:p text:style-name="al">Overwegende dat het wenselijk is dat de bevoegdheid tot het aangaan van privaatrechtelijke overeenkomsten in hun naam wordt uitgeoefend door de functionarissen en op de wijze zoals vermeld in het GS-voorstel van 19 juli 2016;</text:p>
              </text:list-item>
              <text:list-item text:style-override="id1-3-2-1-1-4-2">
                <text:number>•</text:number>
                <text:p text:style-name="al">Gelet op de Regeling budgetbeheer provincie Zeeland 2016 alsmede artikel 10:3 juncto artikel 10:12 van de Algemene wet bestuursre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ndateren de in de bij dit besluit behorende bijlage genoemde functionarissen in de hen betreffende hoedanigheid van budgethouder, tot het nemen van besluiten inzake privaatrechtelijk overeenkomsten van de provincie Zeeland als begrepen in artikel 158, eerste lid onder e, van de Provincie wet, voor zover het betreffende budget toereikend is en voor de doeleinden waartoe het budget is toegewezen.</text:p>
            <text:p text:style-name="al"/>
            <text:p text:style-name="al">Dit besluit treedt in werking met ingang van de dag na de datum van uitgifte van het Provinciaal Blad waarin het wordt geplaatst en werkt terug tot en met 1 september 2016.</text:p>
            <text:p text:style-name="al"/>
            <text:p text:style-name="al">Aldus vastgesteld in de vergadering van gedeputeerde staten van 19 juli 2016.</text:p>
            <text:p text:style-name="al"/>
            <text:p text:style-name="al"/>
            <text:p text:style-name="al">Drs. J.M.M. Polman, voorzitter </text:p>
            <text:p text:style-name="al">A.W. Smit, secretaris</text:p>
            <text:p text:style-name="al"/>
            <text:p text:style-name="al">Uitgegeven 6 september 2016</text:p>
            <text:p text:style-name="al">De secretaris, A.W. Smit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text:span> <text:span text:style-name="nr">bij mandaatbesluit gs tot aangaan privaatrechtelijke overeenkomsten budgethouders</text:span> </text:p>
          <text:p text:style-name="al"/>
          <text:list text:style-name="id1-3-2-4-3">
            <text:list-item text:style-override="id1-3-2-4-3-1">
              <text:number>–</text:number>
              <text:p text:style-name="al">Secretaris/Algemeen directeur van de ambtelijke organisatie</text:p>
            </text:list-item>
            <text:list-item text:style-override="id1-3-2-4-3-2">
              <text:number>–</text:number>
              <text:p text:style-name="al">Directeur Organisatie</text:p>
            </text:list-item>
            <text:list-item text:style-override="id1-3-2-4-3-3">
              <text:number>–</text:number>
              <text:p text:style-name="al">Directeur Programma's en Projecten</text:p>
            </text:list-item>
          </text:list>
          <text:p text:style-name="al"/>
          <text:p text:style-name="al"/>
          <text:list text:style-name="id1-3-2-4-6">
            <text:list-item text:style-override="id1-3-2-4-6-1">
              <text:number>–</text:number>
              <text:p text:style-name="al">Afdelingshoofd Ontwikkeling</text:p>
            </text:list-item>
            <text:list-item text:style-override="id1-3-2-4-6-2">
              <text:number>–</text:number>
              <text:p text:style-name="al">Afdelingshoofd Water, bodem, natuur</text:p>
            </text:list-item>
            <text:list-item text:style-override="id1-3-2-4-6-3">
              <text:number>–</text:number>
              <text:p text:style-name="al">Afdelingshoofd Mobiliteit en samenleving</text:p>
            </text:list-item>
            <text:list-item text:style-override="id1-3-2-4-6-4">
              <text:number>–</text:number>
              <text:p text:style-name="al">Afdelingshoofd Ruimte</text:p>
            </text:list-item>
            <text:list-item text:style-override="id1-3-2-4-6-5">
              <text:number>–</text:number>
              <text:p text:style-name="al">Afdelingshoofd Economie en duurzaamheid</text:p>
            </text:list-item>
            <text:list-item text:style-override="id1-3-2-4-6-6">
              <text:number>–</text:number>
              <text:p text:style-name="al">Afdelingshoofd planvorming en realisatie</text:p>
            </text:list-item>
            <text:list-item text:style-override="id1-3-2-4-6-7">
              <text:number>–</text:number>
              <text:p text:style-name="al">Afdelingshoofd Beheer en onderhoud</text:p>
              <text:list text:style-name="id1-3-2-4-6-7-3">
                <text:list-item text:style-override="id1-3-2-4-6-7-3-1">
                  <text:number>•</text:number>
                  <text:p text:style-name="al">Unithoofd DI</text:p>
                </text:list-item>
                <text:list-item text:style-override="id1-3-2-4-6-7-3-2">
                  <text:number>•</text:number>
                  <text:p text:style-name="al">Unithoofd NI</text:p>
                </text:list-item>
              </text:list>
            </text:list-item>
            <text:list-item text:style-override="id1-3-2-4-6-8">
              <text:number>–</text:number>
              <text:p text:style-name="al">afdelingshoofd P&amp;O</text:p>
            </text:list-item>
            <text:list-item text:style-override="id1-3-2-4-6-9">
              <text:number>–</text:number>
              <text:p text:style-name="al">Afdelingshoofd Financiën</text:p>
              <text:list text:style-name="id1-3-2-4-6-9-3">
                <text:list-item text:style-override="id1-3-2-4-6-9-3-1">
                  <text:number>•</text:number>
                  <text:p text:style-name="al">Unithoofd Planning &amp; Control en Administratie </text:p>
                </text:list-item>
                <text:list-item text:style-override="id1-3-2-4-6-9-3-2">
                  <text:number>•</text:number>
                  <text:p text:style-name="al">Unithoofd Beleid &amp; Advies</text:p>
                </text:list-item>
              </text:list>
            </text:list-item>
            <text:list-item text:style-override="id1-3-2-4-6-10">
              <text:number>–</text:number>
              <text:p text:style-name="al">Afdelingshoofd I&amp;A</text:p>
              <text:list text:style-name="id1-3-2-4-6-10-3">
                <text:list-item text:style-override="id1-3-2-4-6-10-3-1">
                  <text:number>•</text:number>
                  <text:p text:style-name="al">Unithoofd ICT-GEO</text:p>
                </text:list-item>
                <text:list-item text:style-override="id1-3-2-4-6-10-3-2">
                  <text:number>•</text:number>
                  <text:p text:style-name="al">Unithoofd I-zaak</text:p>
                </text:list-item>
              </text:list>
            </text:list-item>
            <text:list-item text:style-override="id1-3-2-4-6-11">
              <text:number>–</text:number>
              <text:p text:style-name="al">Afdelingshoofd Facilitair</text:p>
            </text:list-item>
            <text:list-item text:style-override="id1-3-2-4-6-12">
              <text:number>–</text:number>
              <text:p text:style-name="al">Afdelingshoofd Communicatie</text:p>
            </text:list-item>
            <text:list-item text:style-override="id1-3-2-4-6-13">
              <text:number>–</text:number>
              <text:p text:style-name="al">Afdelingshoofd JIS</text:p>
            </text:list-item>
          </text:list>
          <text:p text:style-name="al"/>
          <text:p text:style-name="al"/>
          <text:list text:style-name="id1-3-2-4-9">
            <text:list-item text:style-override="id1-3-2-4-9-1">
              <text:number>–</text:number>
              <text:p text:style-name="al">Programma- en projectleiders</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981</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81</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81</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Mandaatbesluit van gedeputeerde staten inzake het aangaan van privaatrechtelijke overeenkoms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6</meta:user-defined>
    <meta:user-defined meta:name="OVERHEIDop.publicationIssue">4981</meta:user-defined>
    <meta:user-defined meta:name="OVERHEIDop.PrbID/DC.identifier">prb-2016-4981</meta:user-defined>
    <meta:user-defined meta:name="OVERHEID.TaxonomieBeleidsagenda/OVERHEID.category">Bestuur | Organisatie en beleid</meta:user-defined>
    <meta:user-defined meta:name="OVERHEID.Provincie/DC.spatial">Zeela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op.versieInformatie"/>
  </office:meta>
</office:document-meta>
</file>