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25*"/>
    </style:style>
    <text:list-style style:name="id1-3-2-4-7-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rel-column-width="32*"/>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9*"/>
    </style:style>
    <style:style style:family="table-column" style:parent-style-name="colspec" style:name="id1-3-2-4-15-1-4">
      <style:table-column-properties style:rel-column-width="26*"/>
    </style:style>
    <style:style style:family="table-column" style:parent-style-name="colspec" style:name="id1-3-2-4-23-1-1">
      <style:table-column-properties style:rel-column-width="32*"/>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27*"/>
    </style:style>
    <style:style style:family="table-column" style:parent-style-name="colspec" style:name="id1-3-2-4-31-1-1">
      <style:table-column-properties style:rel-column-width="31*"/>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26*"/>
    </style:style>
    <style:style style:family="table-column" style:parent-style-name="colspec" style:name="id1-3-2-4-39-1-1">
      <style:table-column-properties style:rel-column-width="32*"/>
    </style:style>
    <style:style style:family="table-column" style:parent-style-name="colspec" style:name="id1-3-2-4-39-1-2">
      <style:table-column-properties style:rel-column-width="16*"/>
    </style:style>
    <style:style style:family="table-column" style:parent-style-name="colspec" style:name="id1-3-2-4-39-1-3">
      <style:table-column-properties style:rel-column-width="17*"/>
    </style:style>
    <style:style style:family="table-column" style:parent-style-name="colspec" style:name="id1-3-2-4-39-1-4">
      <style:table-column-properties style:rel-column-width="27*"/>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2-1">
      <style:table-column-properties/>
    </style:style>
    <style:style style:family="table-column" style:parent-style-name="colspec" style:name="id1-3-2-4-49-2-2">
      <style:table-column-properties/>
    </style:style>
    <style:style style:family="table-column" style:parent-style-name="colspec" style:name="id1-3-2-4-49-2-3">
      <style:table-column-properties/>
    </style:style>
    <style:style style:family="table-column" style:parent-style-name="colspec" style:name="id1-3-2-4-49-2-4">
      <style:table-column-properties/>
    </style:style>
    <style:style style:family="table-column" style:parent-style-name="colspec" style:name="id1-3-2-4-56-1-1">
      <style:table-column-properties style:rel-column-width="32*"/>
    </style:style>
    <style:style style:family="table-column" style:parent-style-name="colspec" style:name="id1-3-2-4-56-1-2">
      <style:table-column-properties style:rel-column-width="16*"/>
    </style:style>
    <style:style style:family="table-column" style:parent-style-name="colspec" style:name="id1-3-2-4-56-1-3">
      <style:table-column-properties style:rel-column-width="17*"/>
    </style:style>
    <style:style style:family="table-column" style:parent-style-name="colspec" style:name="id1-3-2-4-56-1-4">
      <style:table-column-properties style:rel-column-width="27*"/>
    </style:style>
    <text:list-style style:name="id1-3-2-4-56-1-5-14-1-2">
      <text:list-level-style-bullet text:bullet-char="-" text:level="1">
        <style:list-level-properties text:min-label-width="10mm"/>
      </text:list-level-style-bullet>
    </text:list-style>
    <text:list-style style:name="id1-3-2-4-56-1-5-14-1-2-1">
      <text:list-level-style-bullet text:bullet-char="-" text:level="1">
        <style:list-level-properties text:min-label-width="10mm"/>
      </text:list-level-style-bullet>
    </text:list-style>
    <text:list-style style:name="id1-3-2-4-56-1-5-14-1-2-2">
      <text:list-level-style-bullet text:bullet-char="-" text:level="1">
        <style:list-level-properties text:min-label-width="10mm"/>
      </text:list-level-style-bullet>
    </text:list-style>
    <text:list-style style:name="id1-3-2-4-56-1-5-14-1-2-3">
      <text:list-level-style-bullet text:bullet-char="-" text:level="1">
        <style:list-level-properties text:min-label-width="10mm"/>
      </text:list-level-style-bullet>
    </text:list-style>
    <text:list-style style:name="id1-3-2-4-56-1-5-14-1-2-4">
      <text:list-level-style-bullet text:bullet-char="-" text:level="1">
        <style:list-level-properties text:min-label-width="10mm"/>
      </text:list-level-style-bullet>
    </text:list-style>
    <text:list-style style:name="id1-3-2-4-56-1-5-14-1-2-5">
      <text:list-level-style-bullet text:bullet-char="-" text:level="1">
        <style:list-level-properties text:min-label-width="10mm"/>
      </text:list-level-style-bullet>
    </text:list-style>
    <text:list-style style:name="id1-3-2-4-56-1-5-14-1-2-6">
      <text:list-level-style-bullet text:bullet-char="-" text:level="1">
        <style:list-level-properties text:min-label-width="10mm"/>
      </text:list-level-style-bullet>
    </text:list-style>
    <text:list-style style:name="id1-3-2-4-56-1-5-14-1-2-7">
      <text:list-level-style-bullet text:bullet-char="-" text:level="1">
        <style:list-level-properties text:min-label-width="10mm"/>
      </text:list-level-style-bullet>
    </text:list-style>
    <text:list-style style:name="id1-3-2-4-56-1-5-14-1-2-8">
      <text:list-level-style-bullet text:bullet-char="-" text:level="1">
        <style:list-level-properties text:min-label-width="10mm"/>
      </text:list-level-style-bullet>
    </text:list-style>
    <style:style style:family="table-column" style:parent-style-name="colspec" style:name="id1-3-2-4-65-1-1">
      <style:table-column-properties style:rel-column-width="39*"/>
    </style:style>
    <style:style style:family="table-column" style:parent-style-name="colspec" style:name="id1-3-2-4-65-1-2">
      <style:table-column-properties style:rel-column-width="12*"/>
    </style:style>
    <style:style style:family="table-column" style:parent-style-name="colspec" style:name="id1-3-2-4-65-1-3">
      <style:table-column-properties style:rel-column-width="0*"/>
    </style:style>
    <style:style style:family="table-column" style:parent-style-name="colspec" style:name="id1-3-2-4-65-1-4">
      <style:table-column-properties style:rel-column-width="0*"/>
    </style:style>
    <style:style style:family="table-column" style:parent-style-name="colspec" style:name="id1-3-2-4-65-1-5">
      <style:table-column-properties style:rel-column-width="17*"/>
    </style:style>
    <style:style style:family="table-column" style:parent-style-name="colspec" style:name="id1-3-2-4-65-1-6">
      <style:table-column-properties style:rel-column-width="24*"/>
    </style:style>
    <style:style style:family="table-column" style:parent-style-name="colspec" style:name="id1-3-2-4-74-1-1">
      <style:table-column-properties style:rel-column-width="32*"/>
    </style:style>
    <style:style style:family="table-column" style:parent-style-name="colspec" style:name="id1-3-2-4-74-1-2">
      <style:table-column-properties style:rel-column-width="16*"/>
    </style:style>
    <style:style style:family="table-column" style:parent-style-name="colspec" style:name="id1-3-2-4-74-1-3">
      <style:table-column-properties style:rel-column-width="17*"/>
    </style:style>
    <style:style style:family="table-column" style:parent-style-name="colspec" style:name="id1-3-2-4-74-1-4">
      <style:table-column-properties style:rel-column-width="27*"/>
    </style:style>
    <style:style style:family="table-column" style:parent-style-name="colspec" style:name="id1-3-2-4-83-1-1">
      <style:table-column-properties style:rel-column-width="32*"/>
    </style:style>
    <style:style style:family="table-column" style:parent-style-name="colspec" style:name="id1-3-2-4-83-1-2">
      <style:table-column-properties style:rel-column-width="15*"/>
    </style:style>
    <style:style style:family="table-column" style:parent-style-name="colspec" style:name="id1-3-2-4-83-1-3">
      <style:table-column-properties style:rel-column-width="19*"/>
    </style:style>
    <style:style style:family="table-column" style:parent-style-name="colspec" style:name="id1-3-2-4-83-1-4">
      <style:table-column-properties style:rel-column-width="27*"/>
    </style:style>
    <style:style style:family="table-column" style:parent-style-name="colspec" style:name="id1-3-2-4-92-1-1">
      <style:table-column-properties style:rel-column-width="31*"/>
    </style:style>
    <style:style style:family="table-column" style:parent-style-name="colspec" style:name="id1-3-2-4-92-1-2">
      <style:table-column-properties style:rel-column-width="18*"/>
    </style:style>
    <style:style style:family="table-column" style:parent-style-name="colspec" style:name="id1-3-2-4-92-1-3">
      <style:table-column-properties style:rel-column-width="19*"/>
    </style:style>
    <style:style style:family="table-column" style:parent-style-name="colspec" style:name="id1-3-2-4-92-1-4">
      <style:table-column-properties style:rel-column-width="24*"/>
    </style:style>
    <style:style style:family="table-column" style:parent-style-name="colspec" style:name="id1-3-2-4-101-1-1">
      <style:table-column-properties style:rel-column-width="37*"/>
    </style:style>
    <style:style style:family="table-column" style:parent-style-name="colspec" style:name="id1-3-2-4-101-1-2">
      <style:table-column-properties style:rel-column-width="18*"/>
    </style:style>
    <style:style style:family="table-column" style:parent-style-name="colspec" style:name="id1-3-2-4-101-1-3">
      <style:table-column-properties style:rel-column-width="19*"/>
    </style:style>
    <style:style style:family="table-column" style:parent-style-name="colspec" style:name="id1-3-2-4-101-1-4">
      <style:table-column-properties style:rel-column-width="19*"/>
    </style:style>
    <style:style style:family="table-column" style:parent-style-name="colspec" style:name="id1-3-2-4-110-1-1">
      <style:table-column-properties style:rel-column-width="32*"/>
    </style:style>
    <style:style style:family="table-column" style:parent-style-name="colspec" style:name="id1-3-2-4-110-1-2">
      <style:table-column-properties style:rel-column-width="16*"/>
    </style:style>
    <style:style style:family="table-column" style:parent-style-name="colspec" style:name="id1-3-2-4-110-1-3">
      <style:table-column-properties style:rel-column-width="0*"/>
    </style:style>
    <style:style style:family="table-column" style:parent-style-name="colspec" style:name="id1-3-2-4-110-1-4">
      <style:table-column-properties style:rel-column-width="16*"/>
    </style:style>
    <style:style style:family="table-column" style:parent-style-name="colspec" style:name="id1-3-2-4-110-1-5">
      <style:table-column-properties style:rel-column-width="27*"/>
    </style:style>
    <style:style style:family="table-column" style:parent-style-name="colspec" style:name="id1-3-2-4-110-1-6">
      <style:table-column-properties style:rel-column-width="0*"/>
    </style:style>
    <style:style style:family="table-column" style:parent-style-name="colspec" style:name="id1-3-2-4-119-1-1">
      <style:table-column-properties style:rel-column-width="32*"/>
    </style:style>
    <style:style style:family="table-column" style:parent-style-name="colspec" style:name="id1-3-2-4-119-1-2">
      <style:table-column-properties style:rel-column-width="16*"/>
    </style:style>
    <style:style style:family="table-column" style:parent-style-name="colspec" style:name="id1-3-2-4-119-1-3">
      <style:table-column-properties style:rel-column-width="17*"/>
    </style:style>
    <style:style style:family="table-column" style:parent-style-name="colspec" style:name="id1-3-2-4-119-1-4">
      <style:table-column-properties style:rel-column-width="27*"/>
    </style:style>
    <style:style style:family="table-column" style:parent-style-name="colspec" style:name="id1-3-2-4-128-1-1">
      <style:table-column-properties style:rel-column-width="32*"/>
    </style:style>
    <style:style style:family="table-column" style:parent-style-name="colspec" style:name="id1-3-2-4-128-1-2">
      <style:table-column-properties style:rel-column-width="16*"/>
    </style:style>
    <style:style style:family="table-column" style:parent-style-name="colspec" style:name="id1-3-2-4-128-1-3">
      <style:table-column-properties style:rel-column-width="17*"/>
    </style:style>
    <style:style style:family="table-column" style:parent-style-name="colspec" style:name="id1-3-2-4-128-1-4">
      <style:table-column-properties style:rel-column-width="27*"/>
    </style:style>
    <style:style style:family="table-column" style:parent-style-name="colspec" style:name="id1-3-2-4-137-1-1">
      <style:table-column-properties style:rel-column-width="36*"/>
    </style:style>
    <style:style style:family="table-column" style:parent-style-name="colspec" style:name="id1-3-2-4-137-1-2">
      <style:table-column-properties style:rel-column-width="13*"/>
    </style:style>
    <style:style style:family="table-column" style:parent-style-name="colspec" style:name="id1-3-2-4-137-1-3">
      <style:table-column-properties style:rel-column-width="18*"/>
    </style:style>
    <style:style style:family="table-column" style:parent-style-name="colspec" style:name="id1-3-2-4-137-1-4">
      <style:table-column-properties style:rel-column-width="25*"/>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26*"/>
    </style: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4">
      <text:list-level-style-bullet text:bullet-char="-" text:level="1">
        <style:list-level-properties text:min-label-width="10mm"/>
      </text:list-level-style-bullet>
    </text:list-style>
    <text:list-style style:name="id1-3-2-6-73-1-4-1">
      <text:list-level-style-bullet text:bullet-char="-" text:level="1">
        <style:list-level-properties text:min-label-width="10mm"/>
      </text:list-level-style-bullet>
    </text:list-style>
    <text:list-style style:name="id1-3-2-6-73-1-4-1-3">
      <text:list-level-style-bullet text:bullet-char="•" text:level="1">
        <style:list-level-properties text:min-label-width="10mm"/>
      </text:list-level-style-bullet>
    </text:list-style>
    <text:list-style style:name="id1-3-2-6-73-1-4-1-3-1">
      <text:list-level-style-bullet text:bullet-char="•" text:level="1">
        <style:list-level-properties text:min-label-width="10mm"/>
      </text:list-level-style-bullet>
    </text:list-style>
    <text:list-style style:name="id1-3-2-6-73-1-4-1-3-2">
      <text:list-level-style-bullet text:bullet-char="•" text:level="1">
        <style:list-level-properties text:min-label-width="10mm"/>
      </text:list-level-style-bullet>
    </text:list-style>
    <text:list-style style:name="id1-3-2-6-73-2">
      <text:list-level-style-bullet style:num-suffix="" text:bullet-char="​" text:level="1">
        <style:list-level-properties text:min-label-width="10mm"/>
      </text:list-level-style-bullet>
    </text:list-style>
    <text:list-style style:name="id1-3-2-6-73-2-4">
      <text:list-level-style-bullet text:bullet-char="-" text:level="1">
        <style:list-level-properties text:min-label-width="10mm"/>
      </text:list-level-style-bullet>
    </text:list-style>
    <text:list-style style:name="id1-3-2-6-73-2-4-1">
      <text:list-level-style-bullet text:bullet-char="-" text:level="1">
        <style:list-level-properties text:min-label-width="10mm"/>
      </text:list-level-style-bullet>
    </text:list-style>
    <text:list-style style:name="id1-3-2-6-73-2-4-1-3">
      <text:list-level-style-bullet text:bullet-char="•" text:level="1">
        <style:list-level-properties text:min-label-width="10mm"/>
      </text:list-level-style-bullet>
    </text:list-style>
    <text:list-style style:name="id1-3-2-6-73-2-4-1-3-1">
      <text:list-level-style-bullet text:bullet-char="•" text:level="1">
        <style:list-level-properties text:min-label-width="10mm"/>
      </text:list-level-style-bullet>
    </text:list-style>
    <text:list-style style:name="id1-3-2-6-73-2-4-1-3-2">
      <text:list-level-style-bullet text:bullet-char="•" text:level="1">
        <style:list-level-properties text:min-label-width="10mm"/>
      </text:list-level-style-bullet>
    </text:list-style>
    <text:list-style style:name="id1-3-2-6-73-3">
      <text:list-level-style-bullet style:num-suffix="" text:bullet-char="​" text:level="1">
        <style:list-level-properties text:min-label-width="10mm"/>
      </text:list-level-style-bullet>
    </text:list-style>
    <text:list-style style:name="id1-3-2-6-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Zeeland – Mandaatbesluit gedeputeerde staten 2016 </text:p>
      <text:section text:name="regeling_id1-3-2" text:style-name="regeling">
        <text:section text:name="aanhef_id1-3-2-1" text:style-name="aanhef">
          <text:section text:name="preambule_id1-3-2-1-1" text:style-name="preambule">
            <text:p text:style-name="al">
            <text:span text:style-name="nadrukvet">Besluit van gedeputeerde staten van Zeeland d.d. 19 juli 2016, kenmerk nummer 32, 16010585, tot vaststelling van het Mandaatbesluit gedeputeerde staten 2016.</text:span>
          </text:p>
            <text:p text:style-name="al"/>
            <text:p text:style-name="al">
            <text:span text:style-name="nadrukcur">Gedeputeerde staten van Zeeland,</text:span>
          </text:p>
            <text:list text:style-name="id1-3-2-1-1-4">
              <text:list-item text:style-override="id1-3-2-1-1-4-1">
                <text:number>•</text:number>
                <text:p text:style-name="al">overwegende dat het vanwege een wijziging van de topstructuur van de ambtelijke organisatie alsmede vanwege de daaropvolgende doorontwikkeling van de ambtelijke organisatiestructuur wenselijk is om een wijziging aan te brengen in de uitoefening van bevoegdheden die in naam van gedeputeerde staten worden uitgeoefend; </text:p>
              </text:list-item>
              <text:list-item text:style-override="id1-3-2-1-1-4-2">
                <text:number>•</text:number>
                <text:p text:style-name="al">gelezen het advies van de Ondernemingsraad d.d. 28 juli 2016;</text:p>
              </text:list-item>
              <text:list-item text:style-override="id1-3-2-1-1-4-3">
                <text:number>•</text:number>
                <text:p text:style-name="al">gelet op hoofdstuk 10 van de Algemene wet bestuursrecht, alsmede art. 25, eerste lid, onderdeel e, van de Wet op de ondernemingsraden;</text:p>
              </text:list-item>
            </text:list>
            <text:p text:style-name="al"/>
            <text:p text:style-name="al">besluiten vast te stellen het navolgende Mandaatbesluit gedeputeerde sta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Gedeputeerde staten verlenen volgens de bij dit besluit behorende bijlage toestemming tot de uitoefening in hun naam van:</text:p>
                <text:list text:style-name="id1-3-2-2-1-2-1-3">
                  <text:list-item text:style-override="id1-3-2-2-1-2-1-3-1">
                    <text:number>a.</text:number>
                    <text:p text:style-name="al">lle bevoegdheden in onderdeel I van de bijlage aan de secretaris/algemeen directeur en, voor zover van toepassing, aan de directeur Organisatie en aan de directer Programma's en projecten. </text:p>
                  </text:list-item>
                  <text:list-item text:style-override="id1-3-2-2-1-2-1-3-2">
                    <text:number>b.</text:number>
                    <text:p text:style-name="al">e afzonderlijke bevoegdheden aan de daarbij vermelde functionarissen.</text:p>
                  </text:list-item>
                </text:list>
              </text:list-item>
              <text:list-item text:style-override="id1-3-2-2-1-2-2">
                <text:number>2.</text:number>
                <text:p text:style-name="al">De uitoefening van een in het eerste lid bedoelde bevoegdheid geschiedt met inachtneming van het in de artikelen 2 tot en met 7 bepaal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uitoefening van een bevoegdheid geschiedt slechts in gevallen die routinematig, administratief, procedureel of formeel van aard zijn.</text:p>
              </text:list-item>
              <text:list-item text:style-override="id1-3-2-2-2-2-2">
                <text:number>2.</text:number>
                <text:p text:style-name="al">Een bevoegdheid wordt niet uitgeoefend, indien het een besluit betreft waarbij:</text:p>
                <text:list text:style-name="id1-3-2-2-2-2-2-3">
                  <text:list-item text:style-override="id1-3-2-2-2-2-2-3-1">
                    <text:number>a.</text:number>
                    <text:p text:style-name="al">wordt afgeweken van adviezen;</text:p>
                  </text:list-item>
                  <text:list-item text:style-override="id1-3-2-2-2-2-2-3-2">
                    <text:number>b.</text:number>
                    <text:p text:style-name="al">sprake is van een zienswijze, bedenkingen of bezwaarschrif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gemandateerde verschaft gedeputeerde staten tijdig die informatie die redelijkerwijs voor gedeputeerde staten van belang geacht moet worden.</text:p>
            <text:p text:style-name="al"/>
          </text:section>
          <text:section text:name="artikel_id1-3-2-2-4" text:style-name="artikel">
            <text:p text:style-name="artikel_kop_titel"><text:span text:style-name="artikel_kop_label">Artikel</text:span> <text:span text:style-name="artikel_kop_nr">4</text:span> </text:p>
            <text:p text:style-name="al">Een besluit 'in mandaat' wordt als volgt ondertekend:</text:p>
            <text:p text:style-name="al">gedeputeerde staten van Zeeland, </text:p>
            <text:p text:style-name="al">namens deze,</text:p>
            <text:p text:style-name="al"/>
            <text:p text:style-name="al">gevolgd door:</text:p>
            <text:p text:style-name="al">de functieaanduiding,</text:p>
            <text:p text:style-name="al">de handtekening, en </text:p>
            <text:p text:style-name="al">de naam van de gemandateerde.</text:p>
            <text:p text:style-name="al"/>
          </text:section>
          <text:section text:name="artikel_id1-3-2-2-5" text:style-name="artikel">
            <text:p text:style-name="artikel_kop_titel"><text:span text:style-name="artikel_kop_label">Artikel</text:span> <text:span text:style-name="artikel_kop_nr">5</text:span> </text:p>
            <text:p text:style-name="al">Het besluit van 24 februari 2015, houdende vaststelling van het mandaatbesluit gedeputeerde staten 2015 (Provinciaal Blad nr. 1075 van 2015), laatstelijk gewijzigd bij besluit van 1 maart 2015 (Provinciaal Blad nr. 1181 van 2015), bij besluit van 16 juni 2015 (Provinciaal blad nr. 3287 van 2015), bij besluit van 8 september 2015 (Provinciaal Blad nr. 6036 van 2015), bij besluit van 15 december 2015 (Provinciaal Blad nr. 8366 van 2015), bij besluit van 5 januari 2016 (Provinciaal Blad nr. 48 van 2016) en bij besluit van 13 oktober 2015 ( Provinciaal Blad nr. 3889 van 2016)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eerste dag na de datum van uitgifte van het Provinciaal Blad waarin het wordt geplaatst en werkt terug tot en met 1 september 2016.</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gedeputeerde staten 2016".</text:p>
            <text:p text:style-name="al"/>
            <text:p text:style-name="al">Aldus vastgesteld in de vergadering van gedeputeerde staten van 19 juli 2016.</text:p>
            <text:p text:style-name="al"/>
            <text:p text:style-name="al">Drs. J.M.M. Polman, voorzitter </text:p>
            <text:p text:style-name="al">A.W. Smit, secretaris</text:p>
            <text:p text:style-name="al"/>
            <text:p text:style-name="al">Uitgegeven 6 september 2016</text:p>
            <text:p text:style-name="al">De secretaris, A.W. Smi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nderdeel I</text:p>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DE DIRECTEUR PROGRAMMA’S EN PROJECTEN, ALLE AFDELINGSHOOFDEN, EN DE AFZONDERLIJKE BEVOEGDHEDEN TEVENS AAN DE DAARBIJ GENOEMDE FUNCTIONARIS</text:span>
        </text:p>
          <text:p text:style-name="al"/>
          <text:p text:style-name="al">
          <text:span text:style-name="nadrukvet">
            <text:span text:style-name="nadrukondlijn">ALGEMEEN DEEL</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ne wet bestuursrecht en Wet op de Raad van State</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anwijzen van ambtenaren die gedeputeerde staten vertegenwoordigen ter zitting van:</text:p>
                  <text:list text:style-name="id1-3-2-4-7-1-5-3-1-2">
                    <text:list-item text:style-override="id1-3-2-4-7-1-5-3-1-2-1">
                      <text:number>1.</text:number>
                      <text:p text:style-name="table_al">de Commissie voor de bezwaarschriften</text:p>
                    </text:list-item>
                    <text:list-item text:style-override="id1-3-2-4-7-1-5-3-1-2-2">
                      <text:number>2.</text:number>
                      <text:p text:style-name="table_al">de Rechtbank</text:p>
                    </text:list-item>
                    <text:list-item text:style-override="id1-3-2-4-7-1-5-3-1-2-3">
                      <text:number>3.</text:number>
                      <text:p text:style-name="table_al">de Raad van State</text:p>
                    </text:list-item>
                    <text:list-item text:style-override="id1-3-2-4-7-1-5-3-1-2-4">
                      <text:number>4.</text:number>
                      <text:p text:style-name="table_al">de Centrale Raad van Beroep en</text:p>
                    </text:list-item>
                    <text:list-item text:style-override="id1-3-2-4-7-1-5-3-1-2-5">
                      <text:number>5.</text:number>
                      <text:p text:style-name="table_al">het College van beroep voor het bedrijfsleven</text:p>
                    </text:list-item>
                  </text:list>
                </table:table-cell>
                <table:table-cell table:style-name="entry" table:number-rows-spanned="1" table:number-columns-spanned="1">
                  <text:p text:style-name="table_al">Artikelen 8.23 en 8.24 Algemene wet bestuursrecht (Awb) en artikelen 46 en 47 Wet op de Raad van Sta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wijst per wet of per geval een ambtenaar aan.Zo ja dan uitsluitend bevoegdheid in het kader van het betreffende project</text:p>
                </table:table-cell>
              </table:table-row>
              <table:table-row table:style-name="row">
                <table:table-cell table:style-name="entry" table:number-rows-spanned="1" table:number-columns-spanned="1">
                  <text:p text:style-name="table_al">Het indienen van een verweerschrift conform de inhoud van het GS-besluit bij:</text:p>
                  <text:list text:style-name="id1-3-2-4-7-1-5-4-1-2">
                    <text:list-item text:style-override="id1-3-2-4-7-1-5-4-1-2-1">
                      <text:number>1.</text:number>
                      <text:p text:style-name="table_al">de Commissie voor de bezwaarschriften</text:p>
                    </text:list-item>
                    <text:list-item text:style-override="id1-3-2-4-7-1-5-4-1-2-2">
                      <text:number>2.</text:number>
                      <text:p text:style-name="table_al">de Rechtbank</text:p>
                    </text:list-item>
                    <text:list-item text:style-override="id1-3-2-4-7-1-5-4-1-2-3">
                      <text:number>3.</text:number>
                      <text:p text:style-name="table_al">de Raad van State</text:p>
                    </text:list-item>
                    <text:list-item text:style-override="id1-3-2-4-7-1-5-4-1-2-4">
                      <text:number>4.</text:number>
                      <text:p text:style-name="table_al">de Centrale Raad van Beroep en </text:p>
                    </text:list-item>
                    <text:list-item text:style-override="id1-3-2-4-7-1-5-4-1-2-5">
                      <text:number>5.</text:number>
                      <text:p text:style-name="table_al">het College van beroep voor het bedrijfsle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palingen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geschriften bij kennelijke bevoegdheid van een ander bestuursorgaan en mededeling daarvan doen aan afzender.</text:p>
                </table:table-cell>
                <table:table-cell table:style-name="entry" table:number-rows-spanned="1" table:number-columns-spanned="1">
                  <text:p text:style-name="table_al">Artikel 2:3, eerste l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rugzenden van geschriften aan afzender.</text:p>
                </table:table-cell>
                <table:table-cell table:style-name="entry" table:number-rows-spanned="1" table:number-columns-spanned="1">
                  <text:p text:style-name="table_al">Artikel 2:3,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sering: afdeling 3.3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een termijn voor een advies.</text:p>
                </table:table-cell>
                <table:table-cell table:style-name="entry" table:number-rows-spanned="1" table:number-columns-spanned="1">
                  <text:p text:style-name="table_al">Artikel 3:6,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beschikking stellen van gegevens aan een adviseur.</text:p>
                </table:table-cell>
                <table:table-cell table:style-name="entry" table:number-rows-spanned="1" table:number-columns-spanned="1">
                  <text:p text:style-name="table_al">Artikel 3:7,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niforme openbare voorbereidingsprocedure:Afdeling 3.4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entry" table:number-rows-spanned="1" table:number-columns-spanned="1">
                  <text:p text:style-name="table_al">Artikel 3:10,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van een ontwerpbesluit.</text:p>
                </table:table-cell>
                <table:table-cell table:style-name="entry" table:number-rows-spanned="1" table:number-columns-spanned="1">
                  <text:p text:style-name="table_al">Artikel 3:11,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en van het niet ter inzage leggen van stukken.</text:p>
                </table:table-cell>
                <table:table-cell table:style-name="entry" table:number-rows-spanned="1" table:number-columns-spanned="1">
                  <text:p text:style-name="table_al">Artikel 3:11,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afschrift van ter inzage gelegde stukken.</text:p>
                </table:table-cell>
                <table:table-cell table:style-name="entry" table:number-rows-spanned="1" table:number-columns-spanned="1">
                  <text:p text:style-name="table_al">Artikel 3:11, der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kennis geven van een ontwerpbesluit.</text:p>
                </table:table-cell>
                <table:table-cell table:style-name="entry" table:number-rows-spanned="1" table:number-columns-spanned="1">
                  <text:p text:style-name="table_al">Artikel 3:12,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an een ontwerpbesluit aan belanghebbenden.</text:p>
                </table:table-cell>
                <table:table-cell table:style-name="entry" table:number-rows-spanned="1" table:number-columns-spanned="1">
                  <text:p text:style-name="table_al">Artikel 3:13,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 van stukken met nieuwe gegevens.</text:p>
                </table:table-cell>
                <table:table-cell table:style-name="entry" table:number-rows-spanned="1" table:number-columns-spanned="1">
                  <text:p text:style-name="table_al">Artikel 3:14,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dat ook anderen dan belanghebbenden hun zienswijze naar voren kunnen brengen.</text:p>
                </table:table-cell>
                <table:table-cell table:style-name="entry" table:number-rows-spanned="1" table:number-columns-spanned="1">
                  <text:p text:style-name="table_al">Artikel 3:15,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gelegenheid stellen van de aanvragen om te reageren op de ingebrachte zienswijzen.</text:p>
                </table:table-cell>
                <table:table-cell table:style-name="entry" table:number-rows-spanned="1" table:number-columns-spanned="1">
                  <text:p text:style-name="table_al">Artikel 3:15, der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gelegenheid stellen van degene, tot wie het te wijzigen of in te trekken besluit is gericht, te reageren op ingebrachte zienswijzen.</text:p>
                </table:table-cell>
                <table:table-cell table:style-name="entry" table:number-rows-spanned="1" table:number-columns-spanned="1">
                  <text:p text:style-name="table_al">Artikel 3:15, vier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de beslistermijn en hierover zienswijze vragen aan aanvrager.</text:p>
                </table:table-cell>
                <table:table-cell table:style-name="entry" table:number-rows-spanned="1" table:number-columns-spanned="1">
                  <text:p text:style-name="table_al">Artikel 3:18,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dat geen zienswijzen zijn ingebracht.</text:p>
                </table:table-cell>
                <table:table-cell table:style-name="entry" table:number-rows-spanned="1" table:number-columns-spanned="1">
                  <text:p text:style-name="table_al">Artikel 3:18, vier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kendmaking en mededeling: afdeling 3:6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van een tot de centrale overheid behorend bestuursorgaan, die niet tot één of meer belanghebbenden zijn gericht.</text:p>
                </table:table-cell>
                <table:table-cell table:style-name="entry" table:number-rows-spanned="1" table:number-columns-spanned="1">
                  <text:p text:style-name="table_al">Artikel 3:42,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van een niet tot de centrale overheid behorend bestuursorgaan, die niet tot één of meer belanghebbenden zijn gericht.</text:p>
                </table:table-cell>
                <table:table-cell table:style-name="entry" table:number-rows-spanned="1" table:number-columns-spanned="1">
                  <text:p text:style-name="table_al">Artikel 3:42,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entry" table:number-rows-spanned="1" table:number-columns-spanned="1">
                  <text:p text:style-name="table_al">Artikel 3:43,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het besluit door toezending aan de indieners van een zienswijze.</text:p>
                </table:table-cell>
                <table:table-cell table:style-name="entry" table:number-rows-spanned="1" table:number-columns-spanned="1">
                  <text:p text:style-name="table_al">Artikel 3:44, eerste lid 1, sub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edelen van het besluit door andere wijze dan toezending aan indieners van zienswijzen.</text:p>
                </table:table-cell>
                <table:table-cell table:style-name="entry" table:number-rows-spanned="1" table:number-columns-spanned="1">
                  <text:p text:style-name="table_al">Artikel 3:44,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aanvraag: afdeling 4.1.1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formulier voor het indienen van de aanvraag en het verstrekken van gegevens.</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niet in behandeling nemen van een aanvraag en bekendmaking hiervan aan de aanvrager.</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an een herhaalde aanvraag onder verwijzing naar de eerdere afwijzende beschikking (ne, bis, in -idem). </text:p>
                </table:table-cell>
                <table:table-cell table:style-name="entry" table:number-rows-spanned="1" table:number-columns-spanned="1">
                  <text:p text:style-name="table_al">Artikel 4:6, tweed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voorbereiding: afdeling 4.1.2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gelegenheid stellen van de aanvrager tot het geven van een zienswijze.</text:p>
                </table:table-cell>
                <table:table-cell table:style-name="entry" table:number-rows-spanned="1" table:number-columns-spanned="1">
                  <text:p text:style-name="table_al">Artikel 4:7,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gelegenheid stellen van belanghebbenden tot het geven van een zienswijze.</text:p>
                </table:table-cell>
                <table:table-cell table:style-name="entry" table:number-rows-spanned="1" table:number-columns-spanned="1">
                  <text:p text:style-name="table_al">Artikel 4:8,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beslistermijn: afdeling 4.1.3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 geven van een nieuwe termijn aan de aanvrager.</text:p>
                </table:table-cell>
                <table:table-cell table:style-name="entry" table:number-rows-spanned="1" table:number-columns-spanned="1">
                  <text:p text:style-name="table_al">Artikel 4:14,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dwangsom en beroep bij niet tijdig beslissen (Stb. 2009, 383)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en het beëindigen van de opschorting van de beslistermijn</text:p>
                </table:table-cell>
                <table:table-cell table:style-name="entry" table:number-rows-spanned="1" table:number-columns-spanned="1">
                  <text:p text:style-name="table_al">artikel 4:15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ingebrekestellingen</text:p>
                </table:table-cell>
                <table:table-cell table:style-name="entry" table:number-rows-spanned="1" table:number-columns-spanned="1">
                  <text:p text:style-name="table_al">artikel 4:17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hoogte en de verschuldigdheid van dwangsommen</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openbaarheid van best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informatie overeenkomstig we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gemene grondslag bevoegdheid</text:p>
                </table:table-cell>
              </table:table-row>
              <table:table-row table:style-name="row">
                <table:table-cell table:style-name="entry" table:number-rows-spanned="1" table:number-columns-spanned="1">
                  <text:p text:style-name="table_al">Besluiten tot het <text:span text:style-name="nadrukcur">toewijzen</text:span> van een verzoek om (milieu)informati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entry" table:number-rows-spanned="1" table:number-columns-spanned="1">
                  <text:p text:style-name="table_al">Besluiten tot het <text:span text:style-name="nadrukcur">afwijzen</text:span> van een verzoek om (milieu)informatie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entry" table:number-rows-spanned="1" table:number-columns-spanned="1">
                  <text:p text:style-name="table_al">Verzoeken aan verzoeker zijn verzoek te preciseren</text:p>
                </table:table-cell>
                <table:table-cell table:style-name="entry" table:number-rows-spanned="1" table:number-columns-spanned="1">
                  <text:p text:style-name="table_al">Artikel 3,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erzoek aan ander bestuursorgaan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informatie aan derd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sing op verzoek / gemotiveerd mededeling doen van verdaging aan verzoeker</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termijn voor geven beschikking</text:p>
                </table:table-cell>
                <table:table-cell table:style-name="entry" table:number-rows-spanned="1" table:number-columns-spanned="1">
                  <text:p text:style-name="table_al">Artikel 6, derde lid, juncto artikel 4.15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aan verzoeker van einde opschorting</text:p>
                </table:table-cell>
                <table:table-cell table:style-name="entry" table:number-rows-spanned="1" table:number-columns-spanned="1">
                  <text:p text:style-name="table_al">Artikel 6,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beslissing verstrekken informatie aan verzoeker en belanghebbende</text:p>
                </table:table-cell>
                <table:table-cell table:style-name="entry" table:number-rows-spanned="1" table:number-columns-spanned="1">
                  <text:p text:style-name="table_al">Artikel 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affen informatie uit eigen beweging</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maken van door niet-ambtelijke adviescommissies uitgebrachte adviezen alsmede de aan de commissie voorgelegde adviesaanvragen en voorstellen </text:p>
                </table:table-cell>
                <table:table-cell table:style-name="entry" table:number-rows-spanned="1" table:number-columns-spanned="1">
                  <text:p text:style-name="table_al">Artikel 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openbaarmaking</text:p>
                </table:table-cell>
                <table:table-cell table:style-name="entry" table:number-rows-spanned="1" table:number-columns-spanned="1">
                  <text:p text:style-name="table_al">Artikel 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aan verzoeker van hergebruik informatie, zijn verzoek te preciseren</text:p>
                </table:table-cell>
                <table:table-cell table:style-name="entry" table:number-rows-spanned="1" table:number-columns-spanned="1">
                  <text:p text:style-name="table_al">Artikel 11b,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xclusief recht tot hergebruik</text:p>
                </table:table-cell>
                <table:table-cell table:style-name="entry" table:number-rows-spanned="1" table:number-columns-spanned="1">
                  <text:p text:style-name="table_al">Artikel 11g,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ien of reden verlenen exclusief recht nog aanwezig is</text:p>
                </table:table-cell>
                <table:table-cell table:style-name="entry" table:number-rows-spanned="1" table:number-columns-spanned="1">
                  <text:p text:style-name="table_al">Artikel 11g,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beschikking tot verlenen exclusief recht</text:p>
                </table:table-cell>
                <table:table-cell table:style-name="entry" table:number-rows-spanned="1" table:number-columns-spanned="1">
                  <text:p text:style-name="table_al">Artikel 11g,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anbesteden werken, leveringen en diensten; Inkoopproc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besteding werken, leveringen en diensten: </text:span>uitsluitend voor zover deze geschiedt op basis van de door GS vastgestelde beleidsregels inzake aanbestedingen.<text:span text:style-name="nadrukvet">Gunning werken, leveringen en diensten: </text:span>uitsluitend voor zover de gunning geschiedt binnen de raming dan wel maximaal 10% boven de raming en overeenkomstig is aan de gunningcriteria.</text:p>
                </table:table-cell>
              </table:table-row>
              <table:table-row table:style-name="row">
                <table:table-cell table:style-name="entry" table:number-rows-spanned="1" table:number-columns-spanned="1">
                  <text:p text:style-name="table_al">Vaststellen raming opdrachtwaarde.</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oeren van een inkoop/aanbestedingsprocedure (enkelvoudig, meervoudig, nationale en Europese procedures). (Na beschikbaar zijn van budge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 &lt; € 50.000,-- </text:p>
                </table:table-cell>
                <table:table-cell table:style-name="entry" table:number-rows-spanned="1" table:number-columns-spanned="1">
                  <text:p text:style-name="table_al">Besluiten tot afwijken van het inkoopbeleid voor opdrachten voor Leveringen en Diensten van € 50.000,- tot Europese drempel (2015: € 207.000,-) en voor Werken van €150.000,-- tot de Nationaal openbare drempel is voorbehouden aan GS (conform het inkoopbeleid).</text:p>
                </table:table-cell>
              </table:table-row>
              <table:table-row table:style-name="row">
                <table:table-cell table:style-name="entry" table:number-rows-spanned="1" table:number-columns-spanned="1">
                  <text:p text:style-name="table_al">Aankondigen Europese en nationale aanbestedingen.</text:p>
                </table:table-cell>
                <table:table-cell table:style-name="entry" table:number-rows-spanned="1" table:number-columns-spanned="1">
                  <text:p text:style-name="table_al">Inkoopbeleid</text:p>
                </table:table-cell>
                <table:table-cell table:style-name="entry" table:number-rows-spanned="1" table:number-columns-spanned="1">
                  <text:p text:style-name="table_al">Afdelingshoofd;</text:p>
                  <text:p text:style-name="table_al">Senior medewerker Inkoop en aanbestedingen;</text:p>
                  <text:p text:style-name="table_al">Inkoopadviseur;</text:p>
                  <text:p text:style-name="table_al">Medewerker Inkoop/bestekken;</text:p>
                  <text:p text:style-name="table_al">Inkoper J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eren enkel- en meervoudige onderhandse aanbestedingen via E-size.</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lt; € 50.000,--;</text:p>
                  <text:p text:style-name="table_al">Senior medewerker Inkoop en aanbestedingen;</text:p>
                  <text:p text:style-name="table_al">Inkoopadviseur;</text:p>
                  <text:p text:style-name="table_al">Medewerker Inkoop/bestekken;</text:p>
                  <text:p text:style-name="table_al">Inkoper J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van de Algemene Inkoopvoorwaarden bij het aangaan van overeenkomsten/verlenen opdrach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p text:style-name="table_al">Besluiten tot het onregelmatig of onaanvaardbaar verklaren van de inschrijving.</text:p>
                </table:table-cell>
                <table:table-cell table:style-name="entry" table:number-rows-spanned="1" table:number-columns-spanned="1">
                  <text:p text:style-name="table_al">Inkoopbeleid</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p text:style-name="table_al">Besluiten tot het nemen van een afwijzingsbeslui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een (raam)overeenkomst/verlenen van opdrach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pdracht van meer- of minderwerk.</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directie o.g.v. Uniforme Administratieve Voorwaarden (UAV) voor de uitvoering van werk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m.b.t. de uitvoering van contractmanagement bij een (raam)overeenkoms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richten van (overige) (rechts)handelingen t.a.v. de aanbestedingsprocedure of uitvoering van de (raam)overeenkomst (bijv. nadere overeenkomst, tussentijdse vragen, mogelijkheid tot ingebrekestelling op grond van de Algemene Inkoopvoorwaar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p text:style-name="table_al">Afhandelen klachten betreffende aanbestedingsprocedure (Klachtenmeldpunt aanbestedingen).</text:p>
                </table:table-cell>
                <table:table-cell table:style-name="entry" table:number-rows-spanned="1" table:number-columns-spanned="1">
                  <text:p text:style-name="table_al">Flankerend beleid Aanbestedingswet 2012Inkoopbeleid</text:p>
                </table:table-cell>
                <table:table-cell table:style-name="entry" table:number-rows-spanned="1" table:number-columns-spanned="1">
                  <text:p text:style-name="table_al">Afdelingshoofd JIS</text:p>
                </table:table-cell>
                <table:table-cell table:style-name="entry" table:number-rows-spanned="1" table:number-columns-spanned="1">
                  <text:p text:style-name="table_al">
                    <text:span text:style-name="nadrukvet">Betreft mandaat JIS. Is voor het totale overzicht tevens bij de algemene mandaten op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ubsidieverlening (</text:span>
                    </text:span>
                    <text:span text:style-name="nadrukvet">
                      <text:span text:style-name="nadrukondlijn">Asv</text:span>
                    </text:span>
                    <text:span text:style-name="nadrukvet">
                      <text:span text:style-name="nadrukondlijn">/</text:span>
                    </text:span>
                    <text:span text:style-name="nadrukvet">
                      <text:span text:style-name="nadrukondlijn">Asb</text:span>
                    </text:span>
                    <text:span text:style-name="nadrukvet">
                      <text:span text:style-name="nadrukond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fwijzen van de subsidieaanvraag.</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treffende portefeuillehouder wordt geïnformeerd.</text:p>
                </table:table-cell>
              </table:table-row>
              <table:table-row table:style-name="row">
                <table:table-cell table:style-name="entry" table:number-rows-spanned="1" table:number-columns-spanned="1">
                  <text:p text:style-name="table_al">Besluiten tot het tussentijds wijzigen van een subsidiebeschikking binnen de gestelde voorwaarden in de Asv en het Asb.</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afwijken PR-bepaling (art. 1.6.6 Asb);verlenen van <text:span text:style-name="nadrukondlijn">extra</text:span> voorschotten op verleende subsidies (art. 1.8.3, 1.9.3 en 2.7.1 Asb)</text:p>
                </table:table-cell>
              </table:table-row>
              <table:table-row table:style-name="row">
                <table:table-cell table:style-name="entry" table:number-rows-spanned="1" table:number-columns-spanned="1">
                  <text:p text:style-name="table_al">Besluiten tot het tussentijds wijzigen van prestatieafspraken, prestatiebewijzen en/of instemmen met herziene begroting.</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van toepassing indien de aard van het project niet wordt gewijzigd.</text:p>
                </table:table-cell>
              </table:table-row>
              <table:table-row table:style-name="row">
                <table:table-cell table:style-name="entry" table:number-rows-spanned="1" table:number-columns-spanned="1">
                  <text:p text:style-name="table_al">Besluiten tot het afwijken van de bij de subsidiebeschikking opgelegde verplichtingen.</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van toepassing indien de aard van het project niet wordt gewijzigd.</text:p>
                </table:table-cell>
              </table:table-row>
              <table:table-row table:style-name="row">
                <table:table-cell table:style-name="entry" table:number-rows-spanned="1" table:number-columns-spanned="1">
                  <text:p text:style-name="table_al">Besluiten tot het wijzigen van de looptijd van een verleende subsidie.</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wijzigen van de gestelde termijn voor het indienen van een aanvraag tot vaststelling.</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intrekken van verleende subsidies.</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afwijzen en vaststellen van subsidies in het kader van hoofdstuk 6: Bijzondere bepalingen voor verstrekking van subsidie t.b.v. verwijderen asbest en plaatsen zonnepanelen.</text:p>
                </table:table-cell>
                <table:table-cell table:style-name="entry" table:number-rows-spanned="1" table:number-columns-spanned="1">
                  <text:p text:style-name="table_al">Asb</text:p>
                </table:table-cell>
                <table:table-cell table:style-name="entry" table:number-rows-spanned="1" table:number-columns-spanned="1">
                  <text:p text:style-name="table_al">Stichting Meer met Minder</text:p>
                </table:table-cell>
                <table:table-cell table:style-name="entry" table:number-rows-spanned="1" table:number-columns-spanned="1">
                  <text:p text:style-name="table_al">Betreft subsidies van tijdelijke aard (voorlopig tot eind 2015).</text:p>
                </table:table-cell>
              </table:table-row>
              <table:table-row table:style-name="row">
                <table:table-cell table:style-name="entry" table:number-rows-spanned="1" table:number-columns-spanned="1">
                  <text:p text:style-name="table_al">Beslissen op en ondertekenen van stukken betreffende aanvragen om subsidie en het verrichten van betalingen.</text:p>
                </table:table-cell>
                <table:table-cell table:style-name="entry" table:number-rows-spanned="1" table:number-columns-spanned="1">
                  <text:p text:style-name="table_al">Hoofdstuk 11 Algemeen subsidiebesluit Zeeland 2013 Bijzondere bepalingen voor het nalaten van verjaging van beschermde inheemse ganzen in ganzenrustgebieden</text:p>
                </table:table-cell>
                <table:table-cell table:style-name="entry" table:number-rows-spanned="1" table:number-columns-spanned="1">
                  <text:p text:style-name="table_al">Directeur BIJ12 en plaatsvervanger </text:p>
                </table:table-cell>
                <table:table-cell table:style-name="entry" table:number-rows-spanned="1" table:number-columns-spanned="1">
                  <text:p text:style-name="table_al">De directeur van BIJ12 kan ter uitoefening van zijn gemandateerde bevoegdheden schriftelijk ondermandaat verlenen aan de onder hem ressorterende unitmanagers en afdelingshoof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eg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provinciale leges voor zover het het eigen werkterrein (binnen de provinciale organisatie) betreft.</text:p>
                </table:table-cell>
                <table:table-cell table:style-name="entry" table:number-rows-spanned="1" table:number-columns-spanned="1">
                  <text:p text:style-name="table_al">Provinciewet artikel 227a juncto Legesverordening art. 1</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Mandaat is verleend door de heff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van correspondentie van uitsluitend procedurele/uitvoerende en/of informatieve aard.</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ext:p text:style-name="table_al"/>
                </table:table-cell>
                <table:table-cell table:style-name="entry" table:number-rows-spanned="1" table:number-columns-spanned="1">
                  <text:p text:style-name="table_al">DIV-medewerkers</text:p>
                </table:table-cell>
                <table:table-cell table:style-name="entry" table:number-rows-spanned="1" table:number-columns-spanned="1">
                  <text:p text:style-name="table_al">Ontvangstbevestiging postregistratiesysteem</text:p>
                </table:table-cell>
              </table:table-row>
              <table:table-row table:style-name="row">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In kader van termijnbewaking op grond van de Algemene wet bestuursrecht</text:p>
                </table:table-cell>
              </table:table-row>
            </table:table>
            <text:p text:style-name="table_bottom"/>
          </text:section>
          <text:p text:style-name="al"/>
          <text:p text:style-name="al"/>
          <text:p text:style-name="al">
          <text:span text:style-name="nadrukvet">BEVOEGDHEDEN GEDEPUTEERDE STATEN VAN ZEELAND</text:span>
        </text:p>
          <text:p text:style-name="al">
          <text:span text:style-name="nadrukvet"/>
        </text:p>
          <text:p text:style-name="al">
          <text:span text:style-name="nadrukvet">ALLE BEVOEGDHEDEN ZIJN GEMANDATEERD AAN DE SECRETARIS/ALGEMEEN DIRECTEUR, EN DE AFZONDERLIJKE BEVOEGDHEDEN TEVENS AAN DE DAAR-BIJ GENOEMDE FUNCTIONARIS,</text:span>
        </text:p>
          <text:p text:style-name="al"/>
          <text:p text:style-name="al">
          <text:span text:style-name="nadrukvet">
            <text:span text:style-name="nadrukondlijn">AFDELING PERSONEEL EN ORGANISATIE</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en beëindigen van pensioenen weduwen- en wezenfonds</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ollectieve arbeidsvoorwaardenregeling Provincies (CA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ang, wijziging en einde arb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stelling</text:p>
                </table:table-cell>
                <table:table-cell table:style-name="entry" table:number-rows-spanned="1" table:number-columns-spanned="1">
                  <text:p text:style-name="table_al">Artikel B.1 juncto artikel B.5 en artikel B.6, eerste en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ijdelijke) uitbreiding aanstelling</text:p>
                </table:table-cell>
                <table:table-cell table:style-name="entry" table:number-rows-spanned="1" table:number-columns-spanned="1">
                  <text:p text:style-name="table_al">Artikel B.1 juncto artikel B.5</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ontslag</text:p>
                </table:table-cell>
                <table:table-cell table:style-name="entry" table:number-rows-spanned="1" table:number-columns-spanned="1">
                  <text:p text:style-name="table_al">Artikel B.9, sub a, b, en f juncto artikel E.9</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sluiten tot verlenen ontslag o.g.v. overige ontslaggronden blijft voorbehouden aan gedeputeerde staten</text:p>
                </table:table-cell>
              </table:table-row>
              <table:table-row table:style-name="row">
                <table:table-cell table:style-name="entry" table:number-rows-spanned="1" table:number-columns-spanned="1">
                  <text:p text:style-name="table_al">Besluiten tot uitkeren overlijdensuitkering </text:p>
                </table:table-cell>
                <table:table-cell table:style-name="entry" table:number-rows-spanned="1" table:number-columns-spanned="1">
                  <text:p text:style-name="table_al">Artikel B.15</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be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ol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salarisschaal</text:p>
                </table:table-cell>
                <table:table-cell table:style-name="entry" table:number-rows-spanned="1" table:number-columns-spanned="1">
                  <text:p text:style-name="table_al">Artikel C.5, eerste, vierde en vijf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In het kader van de Procedureregeling methodische functiewaardering, en binnen de door gedeputeerde staten vastgestelde formatieomvang en formatiebudget</text:p>
                </table:table-cell>
              </table:table-row>
              <table:table-row table:style-name="row">
                <table:table-cell table:style-name="entry" table:number-rows-spanned="1" table:number-columns-spanned="1">
                  <text:p text:style-name="table_al">Bepalen salaris</text:p>
                </table:table-cell>
                <table:table-cell table:style-name="entry" table:number-rows-spanned="1" table:number-columns-spanned="1">
                  <text:p text:style-name="table_al">Artikel C.6</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In het kader van de aanstelling.</text:p>
                </table:table-cell>
              </table:table-row>
              <table:table-row table:style-name="row">
                <table:table-cell table:style-name="entry" table:number-rows-spanned="1" table:number-columns-spanned="1">
                  <text:p text:style-name="table_al">Besluiten tot verhogen salaris bij duurzame groei in functioneren</text:p>
                </table:table-cell>
                <table:table-cell table:style-name="entry" table:number-rows-spanned="1" table:number-columns-spanned="1">
                  <text:p text:style-name="table_al">Artikel C.7</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incidentele beloning van prestaties</text:p>
                </table:table-cell>
                <table:table-cell table:style-name="entry" table:number-rows-spanned="1" table:number-columns-spanned="1">
                  <text:p text:style-name="table_al">Artikel C.9, eerst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incidentele beloning van extra inzet </text:p>
                </table:table-cell>
                <table:table-cell table:style-name="entry" table:number-rows-spanned="1" table:number-columns-spanned="1">
                  <text:p text:style-name="table_al">Artikel C.10</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waarneming andere functie</text:p>
                </table:table-cell>
                <table:table-cell table:style-name="entry" table:number-rows-spanned="1" table:number-columns-spanned="1">
                  <text:p text:style-name="table_al">Artikel C.11</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onregelmatige dienst </text:p>
                </table:table-cell>
                <table:table-cell table:style-name="entry" table:number-rows-spanned="1" table:number-columns-spanned="1">
                  <text:p text:style-name="table_al">Artikel C.12</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afbouw onregelmatige dienst </text:p>
                </table:table-cell>
                <table:table-cell table:style-name="entry" table:number-rows-spanned="1" table:number-columns-spanned="1">
                  <text:p text:style-name="table_al">Artikel C.13</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van arbeidsmarkttoelage en bindingspremie</text:p>
                </table:table-cell>
                <table:table-cell table:style-name="entry" table:number-rows-spanned="1" table:number-columns-spanned="1">
                  <text:p text:style-name="table_al">Artikel C.14</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Besluiten tot toekennen toelage op andere gronden</text:p>
                </table:table-cell>
                <table:table-cell table:style-name="entry" table:number-rows-spanned="1" table:number-columns-spanned="1">
                  <text:p text:style-name="table_al">Artikel C.15</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treft uitzonderingsituatie</text:p>
                </table:table-cell>
              </table:table-row>
              <table:table-row table:style-name="row">
                <table:table-cell table:style-name="entry" table:number-rows-spanned="1" table:number-columns-spanned="1">
                  <text:p text:style-name="table_al">Besluiten tot gratificatie ambtsjubileum</text:p>
                </table:table-cell>
                <table:table-cell table:style-name="entry" table:number-rows-spanned="1" table:number-columns-spanned="1">
                  <text:p text:style-name="table_al">Artikel C.22</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berekening.Centraal P&amp;O</text:p>
                </table:table-cell>
              </table:table-row>
              <table:table-row table:style-name="row">
                <table:table-cell table:style-name="entry" table:number-rows-spanned="1" table:number-columns-spanned="1">
                  <text:p text:style-name="table_al">Besluiten tot toekennen vergoeding voor overwerk</text:p>
                </table:table-cell>
                <table:table-cell table:style-name="entry" table:number-rows-spanned="1" table:number-columns-spanned="1">
                  <text:p text:style-name="table_al">Artikel C.23</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werktijden 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 belang van de dienst tot verrichten van werkzaamheden buiten de geldende werktijden</text:p>
                </table:table-cell>
                <table:table-cell table:style-name="entry" table:number-rows-spanned="1" table:number-columns-spanned="1">
                  <text:p text:style-name="table_al">Artikel D.2, vijf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geheel of gedeeltelijk vrijstellen continudiensten in nachturen</text:p>
                </table:table-cell>
                <table:table-cell table:style-name="entry" table:number-rows-spanned="1" table:number-columns-spanned="1">
                  <text:p text:style-name="table_al">Artikel D.4</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aststellen aanspraak vakantieverlof</text:p>
                </table:table-cell>
                <table:table-cell table:style-name="entry" table:number-rows-spanned="1" table:number-columns-spanned="1">
                  <text:p text:style-name="table_al">Artikel D.5,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mindering en verval van aanspraak vakantieverlof</text:p>
                </table:table-cell>
                <table:table-cell table:style-name="entry" table:number-rows-spanned="1" table:number-columns-spanned="1">
                  <text:p text:style-name="table_al">Artikel D.6</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intrekken toestemming opnemen vakantieverlof </text:p>
                </table:table-cell>
                <table:table-cell table:style-name="entry" table:number-rows-spanned="1" table:number-columns-spanned="1">
                  <text:p text:style-name="table_al">Artikel D.7, vijf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vergoeding voor niet opnemen vakantieverlof bij einde dienstverband </text:p>
                </table:table-cell>
                <table:table-cell table:style-name="entry" table:number-rows-spanned="1" table:number-columns-spanned="1">
                  <text:p text:style-name="table_al">Artikel D.9,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 en verlofadministratie.Centraal P&amp;O.</text:p>
                </table:table-cell>
              </table:table-row>
              <table:table-row table:style-name="row">
                <table:table-cell table:style-name="entry" table:number-rows-spanned="1" table:number-columns-spanned="1">
                  <text:p text:style-name="table_al">Besluiten tot verlenen zwangerschaps- en bevallingsverlof</text:p>
                </table:table-cell>
                <table:table-cell table:style-name="entry" table:number-rows-spanned="1" table:number-columns-spanned="1">
                  <text:p text:style-name="table_al">Artikel D.11</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verlofadministratie.Centraal P&amp;O.</text:p>
                </table:table-cell>
              </table:table-row>
              <table:table-row table:style-name="row">
                <table:table-cell table:style-name="entry" table:number-rows-spanned="1" table:number-columns-spanned="1">
                  <text:p text:style-name="table_al">Besluiten tot verlenen buitengewoon verlof</text:p>
                </table:table-cell>
                <table:table-cell table:style-name="entry" table:number-rows-spanned="1" table:number-columns-spanned="1">
                  <text:p text:style-name="table_al">Artikel D.12</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erlenen buitengewoon verlof voor activiteiten van vakorganisaties</text:p>
                </table:table-cell>
                <table:table-cell table:style-name="entry" table:number-rows-spanned="1" table:number-columns-spanned="1">
                  <text:p text:style-name="table_al">Artikel D.13</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inhouden bezoldiging in verband met non-activiteit </text:p>
                </table:table-cell>
                <table:table-cell table:style-name="entry" table:number-rows-spanned="1" table:number-columns-spanned="1">
                  <text:p text:style-name="table_al">Artikel D.14, twee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langdurend onbetaald verlof op verzoek</text:p>
                </table:table-cell>
                <table:table-cell table:style-name="entry" table:number-rows-spanned="1" table:number-columns-spanned="1">
                  <text:p text:style-name="table_al">Artikel D.16, eerst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dat verlof op grond van onvoorziene omstandigheden niet wordt opgenomen of niet wordt voortgezet op verzoek, dan wel besluiten tot afwijzen verzoek indien zwaarwegend bedrijfs- of dienstbelang zich daartegen verzet</text:p>
                </table:table-cell>
                <table:table-cell table:style-name="entry" table:number-rows-spanned="1" table:number-columns-spanned="1">
                  <text:p text:style-name="table_al">Artikel D.16, vier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heid en arbeidsomstandig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ambtenaar te verplichten arbeidsgezondheidskundig onderzoek te ondergaan</text:p>
                </table:table-cell>
                <table:table-cell table:style-name="entry" table:number-rows-spanned="1" table:number-columns-spanned="1">
                  <text:p text:style-name="table_al">Artikel E.4</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ffen van maatregelen en verstrekken aanwijzingen</text:p>
                </table:table-cell>
                <table:table-cell table:style-name="entry" table:number-rows-spanned="1" table:number-columns-spanned="1">
                  <text:p text:style-name="table_al">Artikel E.7, twee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Betreft re-integratieplan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pstellen van plan van aanpak</text:p>
                </table:table-cell>
                <table:table-cell table:style-name="entry" table:number-rows-spanned="1" table:number-columns-spanned="1">
                  <text:p text:style-name="table_al">Artikel E.7, der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Betreft re-integratieplan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Geven van redelijke voorschriften, in de gelegenheid stellen passende arbeid te verrichten</text:p>
                </table:table-cell>
                <table:table-cell table:style-name="entry" table:number-rows-spanned="1" table:number-columns-spanned="1">
                  <text:p text:style-name="table_al">Artikel E.7, vierde lid, onder a en c</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Betreft re-integratieplan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ergoeding ziektekosten bij dienstongeval of beroepsziekte</text:p>
                </table:table-cell>
                <table:table-cell table:style-name="entry" table:number-rows-spanned="1" table:number-columns-spanned="1">
                  <text:p text:style-name="table_al">Artikel E.13</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F.3,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kostenvergoeding </text:p>
                </table:table-cell>
                <table:table-cell table:style-name="entry" table:number-rows-spanned="1" table:number-columns-spanned="1">
                  <text:p text:style-name="table_al">Artikel F.4, vi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olgen verplichte opleiding</text:p>
                </table:table-cell>
                <table:table-cell table:style-name="entry" table:number-rows-spanned="1" table:number-columns-spanned="1">
                  <text:p text:style-name="table_al">Artikel F.9</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pleiding en ontwikkeling</text:p>
                </table:table-cell>
                <table:table-cell table:style-name="entry" table:number-rows-spanned="1" table:number-columns-spanned="1">
                  <text:p text:style-name="table_al">Artikel F.10</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de- en straf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zeggen toegang tot de dienstlokalen, dienstgebouwen of het werk, dan wel het verblijf aldaar</text:p>
                </table:table-cell>
                <table:table-cell table:style-name="entry" table:number-rows-spanned="1" table:number-columns-spanned="1">
                  <text:p text:style-name="table_al">Artikel G.1</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schorsing voor bepaalde tijd</text:p>
                </table:table-cell>
                <table:table-cell table:style-name="entry" table:number-rows-spanned="1" table:number-columns-spanned="1">
                  <text:p text:style-name="table_al">Artikel G.2, eerst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het geheel of gedeeltelijk inhouden bezoldiging tijdens schorsing</text:p>
                </table:table-cell>
                <table:table-cell table:style-name="entry" table:number-rows-spanned="1" table:number-columns-spanned="1">
                  <text:p text:style-name="table_al">Artikel G.2,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In de gevallen als genoemd in het eerste lid, onderdeel a t/m c</text:p>
                </table:table-cell>
              </table:table-row>
              <table:table-row table:style-name="row">
                <table:table-cell table:style-name="entry" table:number-rows-spanned="1" table:number-columns-spanned="1">
                  <text:p text:style-name="table_al">Besluiten tot het opleggen van een disciplinaire straf o.g.v. plichtsverzuim</text:p>
                </table:table-cell>
                <table:table-cell table:style-name="entry" table:number-rows-spanned="1" table:number-columns-spanned="1">
                  <text:p text:style-name="table_al">Artikel G.3, eerste lid, juncto artikel G.4, eerste lid, sub a</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impact besluiten tot opleggen disciplinaire straf op overige gronden besluitvorming voorbehouden aan gedeputeerd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band op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een arbeidsovereenkomst</text:p>
                </table:table-cell>
                <table:table-cell table:style-name="entry" table:number-rows-spanned="1" table:number-columns-spanned="1">
                  <text:p text:style-name="table_al">Artikel H.1</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erugvordering ter zake van onjuiste toepassing van de rechtspositieregel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toepassen van wettelijke maatregelen inzake, inhouding, beslag en korting op de verschuldigde bezoldig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Let op: melden voornemen aan Directeur Organisatie en aan het betreffende afdelingshoofd</text:p>
                </table:table-cell>
              </table:table-row>
              <table:table-row table:style-name="row">
                <table:table-cell table:style-name="entry" table:number-rows-spanned="1" table:number-columns-spanned="1">
                  <text:p text:style-name="table_al">Besluiten tot toepassen Verhaalswet ongevallen ambtenaren, voor zover betreffende schadeclaims m.b.t. salariskos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afdracht en besluiten tot invordering van pensioen- en wachtgeldbijdragen ingevolge het Pensioenreglement</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betaalbaar stellen uitkeringen aan ABP en UWV</text:p>
                </table:table-cell>
                <table:table-cell table:style-name="entry" table:number-rows-spanned="1" table:number-columns-spanned="1">
                  <text:p text:style-name="table_al"/>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en binnen formatieomvang en formatiebudg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van wijzigingen in de formatie binnen de door gedeputeerde staten vastgestelde formatieomvang en formatiebudget</text:p>
                </table:table-cell>
                <table:table-cell table:style-name="entry" table:number-rows-spanned="1" table:number-columns-spanned="1">
                  <text:p text:style-name="table_al"/>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detacherings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Zowel als uitlener als inlenerVoor ondertekening overeenkomst zie toelichting op dit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chtspositionele regelingen personeel (lokaal)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rktijdenregeling Provincie Zeeland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dividuele werktijdenregeling voor een werknemer</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Vaststellen bijzondere werktijdenregeling voor onderdelen van de organisaties of voor bepaalde functies, blijft voorbehouden aan gedeputeerde staten.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ing reis- en verblijfkosten en maaltijdvergoeding bij overwerk Provincie Zeeland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op verzoek ambtenaar om eigen vervoermiddel te gebruik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ndertekenen verklaring toestemming</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Verminderen declaratie</text:p>
                </table:table-cell>
                <table:table-cell table:style-name="entry" table:number-rows-spanned="1" table:number-columns-spanned="1">
                  <text:p text:style-name="table_al">Artikel 7,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ing bedrijfsfitness Provincie Zeeland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goeden kosten deelname fitness</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ing verplaatsingskosten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egemoetkoming in verhuiskosten op verzoek</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egemoetkoming in verhuiskost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rekening verhuizer</text:p>
                </table:table-cell>
                <table:table-cell table:style-name="entry" table:number-rows-spanned="1" table:number-columns-spanned="1">
                  <text:p text:style-name="table_al">Artikel 4, twee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hogere reiskostenvergoeding</text:p>
                </table:table-cell>
                <table:table-cell table:style-name="entry" table:number-rows-spanned="1" table:number-columns-spanned="1">
                  <text:p text:style-name="table_al">Artikel 7,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termijn op verzoek</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tegemoetkoming in verhuiskosten onder voorwaar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nader besluit over hoogte tegemoetkoming in verhuiskosten en voorwaarden</text:p>
                </table:table-cell>
                <table:table-cell table:style-name="entry" table:number-rows-spanned="1" table:number-columns-spanned="1">
                  <text:p text:style-name="table_al">Artikel 10</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chtspositionele regelingen (landelijk via SP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KAP-regeling Provincie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raag meer uren werken en extra verlof</text:p>
                </table:table-cell>
                <table:table-cell table:style-name="entry" table:number-rows-spanned="1" table:number-columns-spanned="1">
                  <text:p text:style-name="table_al">Artikel 3, vierde lid, juncto artikelen 5 en 6</text:p>
                </table:table-cell>
                <table:table-cell table:style-name="entry" table:number-rows-spanned="1" table:number-columns-spanned="1">
                  <text:p text:style-name="table_al">Afdelingshoofden;</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Directeur Programma's en projecten voor zover betreft afdelingshoofd Ontwikkeling.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evensloopregeling Provinc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spaarperiode op aanvraag</text:p>
                </table:table-cell>
                <table:table-cell table:style-name="entry" table:number-rows-spanned="1" table:number-columns-spanned="1">
                  <text:p text:style-name="table_al">Artikel 8</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raag opnemen levenslooptegoed, bekendmaken beslissing op aanvraag aan ambtenaar en levensloopinstelling</text:p>
                </table:table-cell>
                <table:table-cell table:style-name="entry" table:number-rows-spanned="1" table:number-columns-spanned="1">
                  <text:p text:style-name="table_al">Artikel 11,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maandelijkse uitkering in geval van toegekend onbetaald verlof</text:p>
                </table:table-cell>
                <table:table-cell table:style-name="entry" table:number-rows-spanned="1" table:number-columns-spanned="1">
                  <text:p text:style-name="table_al">Artikel 11, vierd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JURIDISCHE ZAKEN, INKOOP EN SUBSIDIES</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in handen deurwaarder stellen, incl. het opstellen van een gerechtelijk dwangbevel.</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In kader van termijnbewaking op grond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ubsidie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passing van de wijze van verantwoord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aststellen, intrekken en terugvorderen van subsidies.</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een steekproef of de instelling wel of niet een aanvraag tot vaststelling moet indienen.</text:p>
                </table:table-cell>
                <table:table-cell table:style-name="entry" table:number-rows-spanned="1" table:number-columns-spanned="1">
                  <text:p text:style-name="table_al">Artikel 1.7.2, eerste lid, 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EN DE AFZONDERLIJKE BEVOEGDHEDEN TEVENS AAN DE DAARBIJ GENOEMDE FUNCTIONARIS,</text:span>
        </text:p>
          <text:p text:style-name="al"/>
          <text:p text:style-name="al">
          <text:span text:style-name="nadrukvet">
            <text:span text:style-name="nadrukondlijn">CONCERNSTAF</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stukken voor notificatie aan te nemen en deze ter archivering aan te bieden aan de DIV.</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Financieel Bestuurlijk To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entry" table:number-rows-spanned="1" table:number-columns-spanned="1">
                  <text:p text:style-name="table_al">Artikel 203 + 208 Gemeentewet, artikel 33, Wet Gemeenschappelijke rege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goedkeuring begroting bepalen dat soorten van wijzigingen geen goedkeuring vn GS behoeven.</text:p>
                </table:table-cell>
                <table:table-cell table:style-name="entry" table:number-rows-spanned="1" table:number-columns-spanned="1">
                  <text:p text:style-name="table_al">Artikel 207, tweede lid,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en aan bestuur gemeenten en gemeenschappelijke regelingen dat voor begrotingsjaar repressief toezicht van toepassing is. .</text:p>
                </table:table-cell>
                <table:table-cell table:style-name="entry" table:number-rows-spanned="1" table:number-columns-spanned="1">
                  <text:p text:style-name="table_al">Artikel 203 Gemeentewet, artkel 33, Wet gemeenschappelijke regel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 art. 43, lid 3, Boek 3 BW/ontheffing art 15, lid 2, Gemeentewet</text:p>
                </table:table-cell>
                <table:table-cell table:style-name="entry" table:number-rows-spanned="1" table:number-columns-spanned="1">
                  <text:p text:style-name="table_al">Artikel 3:43, BW,artikel 15, tweede lid, Gemeent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oor wat betreft verkoop aan burgemeester: CvdK (zie bijlage bij mandaatbesluit van de CvdK)</text:p>
                </table:table-cell>
              </table:table-row>
              <table:table-row table:style-name="row">
                <table:table-cell table:style-name="entry" table:number-rows-spanned="1" table:number-columns-spanned="1">
                  <text:p text:style-name="table_al">Goedkeuring kostentoedelingsverordening.</text:p>
                </table:table-cell>
                <table:table-cell table:style-name="entry" table:number-rows-spanned="1" table:number-columns-spanned="1">
                  <text:p text:style-name="table_al">Artikel 120, vijfde lid, Waterschaps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entry" table:number-rows-spanned="1" table:number-columns-spanned="1">
                  <text:p text:style-name="table_al">Artikel 21, Wet algemene regels herin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entry" table:number-rows-spanned="1" table:number-columns-spanned="1">
                  <text:p text:style-name="table_al">Artikel 10.31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schap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besluit inzake reglement, opheffen of instellen waterschap ter goedkeuring aan Minister.</text:p>
                </table:table-cell>
                <table:table-cell table:style-name="entry" table:number-rows-spanned="1" table:number-columns-spanned="1">
                  <text:p text:style-name="table_al">Artikel 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advies inzake benoeming dijkgraaf aan Minister.</text:p>
                </table:table-cell>
                <table:table-cell table:style-name="entry" table:number-rows-spanned="1" table:number-columns-spanned="1">
                  <text:p text:style-name="table_al">Artikel 4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terbestuurlijk To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KABINET</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WATER, BODEM EN NATUUR</text:span>
          </text:span>
        </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header-rows>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49-2-1"/>
              <table:table-column table:style-name="id1-3-2-4-49-2-2"/>
              <table:table-column table:style-name="id1-3-2-4-49-2-3"/>
              <table:table-column table:style-name="id1-3-2-4-49-2-4"/>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betalingsopdrachten ten gevolge van subsidies voor de aankoop van gron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schoonwet 192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ing inzake rangschikking van landgoederen</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Het is de Minister van EL&amp;I die het uiteindelijke besluit neemt. GS adviseren in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Onteigeningswet (waterker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atie besluit in Staatscourant en nieuws- of advertentieblad</text:p>
                </table:table-cell>
                <table:table-cell table:style-name="entry" table:number-rows-spanned="1" table:number-columns-spanned="1">
                  <text:p text:style-name="table_al">Artikel 6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aan het rijk omtrent voorbereiding nationaal waterplan</text:p>
                </table:table-cell>
                <table:table-cell table:style-name="entry" table:number-rows-spanned="1" table:number-columns-spanned="1">
                  <text:p text:style-name="table_al">Artikel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en kennis geven ontwerp regionaal waterplan (onderdeel omgevingsplan)</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stgesteld regionaal waterplan aan minister en betrokken instanties</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waterbeheerder over aanvraag watervergunning</text:p>
                </table:table-cell>
                <table:table-cell table:style-name="entry" table:number-rows-spanned="1" table:number-columns-spanned="1">
                  <text:p text:style-name="table_al">Artikel 6.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schadeonderzoek deskundigencommissie inzake onttrekken of infiltreren van grondwater.</text:p>
                </table:table-cell>
                <table:table-cell table:style-name="entry" table:number-rows-spanned="1" table:number-columns-spanned="1">
                  <text:p text:style-name="table_al">Artikelen 7.14-7.1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besluit, waterregel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gevens t.b.v. Stroomgebiedbeheerplan aan Minister</text:p>
                </table:table-cell>
                <table:table-cell table:style-name="entry" table:number-rows-spanned="1" table:number-columns-spanned="1">
                  <text:p text:style-name="table_al">Artikel 3.4, twee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resultaten analyses en beoordelingen als bedoeld in artikel 5 Kaderrichtlijn Water (KRW) aan Minister</text:p>
                </table:table-cell>
                <table:table-cell table:style-name="entry" table:number-rows-spanned="1" table:number-columns-spanned="1">
                  <text:p text:style-name="table_al">Artikel 3.4, tweede lid, onder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gevens omtrent voortgang uitvoering maatregelen ex artikel 11 KRW</text:p>
                </table:table-cell>
                <table:table-cell table:style-name="entry" table:number-rows-spanned="1" table:number-columns-spanned="1">
                  <text:p text:style-name="table_al">Artikel 3.4, tweede lid, onder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vraagde gegevens t.b.v. toezicht op waterbeheer aan Minister</text:p>
                </table:table-cell>
                <table:table-cell table:style-name="entry" table:number-rows-spanned="1" table:number-columns-spanned="1">
                  <text:p text:style-name="table_al">Artikel 3.4,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onderzoekingen m.b.t grondwaterregiem in de provincie</text:p>
                </table:table-cell>
                <table:table-cell table:style-name="entry" table:number-rows-spanned="1" table:number-columns-spanned="1">
                  <text:p text:style-name="table_al">Artikel 7.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verordening Zeel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toetsing, normering en verslag waterkeringen en afvoer- en bergingscapaciteit van regionale wateren</text:p>
                </table:table-cell>
                <table:table-cell table:style-name="entry" table:number-rows-spanned="1" table:number-columns-spanned="1">
                  <text:p text:style-name="table_al">Artikelen 2.7, 2.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regionaal waterplan</text:p>
                </table:table-cell>
                <table:table-cell table:style-name="entry" table:number-rows-spanned="1" table:number-columns-spanned="1">
                  <text:p text:style-name="table_al">Artikelen 4.2,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dagen goedkeuring beheerplan</text:p>
                </table:table-cell>
                <table:table-cell table:style-name="entry" table:number-rows-spanned="1" table:number-columns-spanned="1">
                  <text:p text:style-name="table_al">Artikel 4.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periodiek overleg en rapportage uitvoering beheerplan</text:p>
                </table:table-cell>
                <table:table-cell table:style-name="entry" table:number-rows-spanned="1" table:number-columns-spanned="1">
                  <text:p text:style-name="table_al">Artikel 4.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legger</text:p>
                </table:table-cell>
                <table:table-cell table:style-name="entry" table:number-rows-spanned="1" table:number-columns-spanned="1">
                  <text:p text:style-name="table_al">Artikel 5.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peilbesluit of herziening peilbesluit</text:p>
                </table:table-cell>
                <table:table-cell table:style-name="entry" table:number-rows-spanned="1" table:number-columns-spanned="1">
                  <text:p text:style-name="table_al">Artikelen 5.5, 5.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schap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Ipo lnv convenan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 van beheersplannen van particuliere natuurbeschermingsorganisat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n.a.v. kennisgeving voorgenomen handeling in een beschermde leefomgeving</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bezwaar tegen voorgenomen handeling in beschermde leefomgeving</text:p>
                </table:table-cell>
                <table:table-cell table:style-name="entry" table:number-rows-spanned="1" table:number-columns-spanned="1">
                  <text:p text:style-name="table_al">Artikel 26, vierde lid, onder b</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4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oor samenwerkingsverbanden van weidevogelbeschermers van het verbod van artikel 12 ten behoeve van het zoeken en rapen van kievitseieren</text:p>
                </table:table-cell>
                <table:table-cell table:style-name="entry" table:number-rows-spanned="1" table:number-columns-spanned="1">
                  <text:p text:style-name="table_al">Artikel 60,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uitvoering populatiebeheer</text:p>
                </table:table-cell>
                <table:table-cell table:style-name="entry" table:number-rows-spanned="1" table:number-columns-spanned="1">
                  <text:p text:style-name="table_al">Bevoegdheid vloeit voort uit faunabeheerpl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en dan wel weigeren ontheffing </text:p>
                </table:table-cell>
                <table:table-cell table:style-name="entry" table:number-rows-spanned="1" table:number-columns-spanned="1">
                  <text:p text:style-name="table_al">Artikel 68, eerst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om advies aan het Faunafonds in verband met ontheffing verzoek ex artikel 68</text:p>
                </table:table-cell>
                <table:table-cell table:style-name="entry" table:number-rows-spanned="1" table:number-columns-spanned="1">
                  <text:p text:style-name="table_al">Artikel 68, eerst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van besluiten als bedoeld in artikel 68, eerste en vierde lid</text:p>
                </table:table-cell>
                <table:table-cell table:style-name="entry" table:number-rows-spanned="1" table:number-columns-spanned="1">
                  <text:p text:style-name="table_al">Artikel 68, vijfd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rapportage FBE</text:p>
                </table:table-cell>
                <table:table-cell table:style-name="entry" table:number-rows-spanned="1" table:number-columns-spanned="1">
                  <text:p text:style-name="table_al">Artikel 69, tweed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ter inzagelegging rapportage</text:p>
                </table:table-cell>
                <table:table-cell table:style-name="entry" table:number-rows-spanned="1" table:number-columns-spanned="1">
                  <text:p text:style-name="table_al">Artikel 69, derd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Minister</text:p>
                </table:table-cell>
                <table:table-cell table:style-name="entry" table:number-rows-spanned="1" table:number-columns-spanned="1">
                  <text:p text:style-name="table_al">Artikel 71</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an gebruik van middelen</text:p>
                </table:table-cell>
                <table:table-cell table:style-name="entry" table:number-rows-spanned="1" table:number-columns-spanned="1">
                  <text:p text:style-name="table_al">Artikel 72,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 van het verbod op het bijvoederen van hoefdieren</text:p>
                </table:table-cell>
                <table:table-cell table:style-name="entry" table:number-rows-spanned="1" table:number-columns-spanned="1">
                  <text:p text:style-name="table_al">Artikel 74a, tweed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begroting Faunafonds</text:p>
                </table:table-cell>
                <table:table-cell table:style-name="entry" table:number-rows-spanned="1" table:number-columns-spanned="1">
                  <text:p text:style-name="table_al">Artikel 9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rderen van inzage in zakelijke gegevens en bescheiden van het Faunafonds</text:p>
                </table:table-cell>
                <table:table-cell table:style-name="entry" table:number-rows-spanned="1" table:number-columns-spanned="1">
                  <text:p text:style-name="table_al">Artikel 9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o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ontvangst van kennisgeving vellen houtopstand</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Teammanager dienst regelingen</text:p>
                </table:table-cell>
                <table:table-cell table:style-name="entry" table:number-rows-spanned="1" table:number-columns-spanned="1">
                  <text:p text:style-name="table_al">Extern mandaat</text:p>
                </table:table-cell>
              </table:table-row>
              <table:table-row table:style-name="row">
                <table:table-cell table:style-name="entry" table:number-rows-spanned="1" table:number-columns-spanned="1">
                  <text:p text:style-name="table_al">Teammanager dienst regelingen adviseren inzake verklaring voldoen aan herplantplicht</text:p>
                </table:table-cell>
                <table:table-cell table:style-name="entry" table:number-rows-spanned="1" table:number-columns-spanned="1">
                  <text:p text:style-name="table_al">Artikel 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ontheffing van vrijstelling meldings- en herplantplicht</text:p>
                </table:table-cell>
                <table:table-cell table:style-name="entry" table:number-rows-spanned="1" table:number-columns-spanned="1">
                  <text:p text:style-name="table_al">Artikel 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ontheffing van meldings- en herplantplicht</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het opleggen van een kapverbod</text:p>
                </table:table-cell>
                <table:table-cell table:style-name="entry" table:number-rows-spanned="1" table:number-columns-spanned="1">
                  <text:p text:style-name="table_al">Artikel 13</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herbeplanting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toestemming herplanten op andere grond dan waarop de houtopstand zich bevond</text:p>
                </table:table-cell>
                <table:table-cell table:style-name="entry" table:number-rows-spanned="1" table:number-columns-spanned="1">
                  <text:p text:style-name="table_al">Artikel 2,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om instemming van gedeputeerde staten van andere provincie</text:p>
                </table:table-cell>
                <table:table-cell table:style-name="entry" table:number-rows-spanned="1" table:number-columns-spanned="1">
                  <text:p text:style-name="table_al">Artikel 2, derde t/m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zienswijzen, beschouwingen, verzoek tot verlenging termijn t.a.v. aanwijzing beschermd natuurmonument artikel 10</text:p>
                </table:table-cell>
                <table:table-cell table:style-name="entry" table:number-rows-spanned="1" table:number-columns-spanned="1">
                  <text:p text:style-name="table_al">Artikel 1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zienswijze en beschouwingen aan Onze Minister</text:p>
                </table:table-cell>
                <table:table-cell table:style-name="entry" table:number-rows-spanned="1" table:number-columns-spanned="1">
                  <text:p text:style-name="table_al">Artikel 1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ze Minister verzoeken termijn met 8 weken te verlengen</text:p>
                </table:table-cell>
                <table:table-cell table:style-name="entry" table:number-rows-spanned="1" table:number-columns-spanned="1">
                  <text:p text:style-name="table_al">Artikel 1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als bedoeld in artikel 12, eerste lid en artikel 16, tweede lid, onder c, behoudens t.a.v. beschermd natuurmonument gelegen in de Waddenzee</text:p>
                </table:table-cell>
                <table:table-cell table:style-name="entry" table:number-rows-spanned="1" table:number-columns-spanned="1">
                  <text:p text:style-name="table_al">Artikel 12, eerste lid en artikel 16, tweede lid onder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ergunning beschermd natuurmonument </text:p>
                </table:table-cell>
                <table:table-cell table:style-name="entry" table:number-rows-spanned="1" table:number-columns-spanned="1">
                  <text:p text:style-name="table_al">Artikel 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kennis brengen van beheersplan beschermd natuurmonument bij Minister LNV en b&amp;w van de betrokken gemeente(n)</text:p>
                </table:table-cell>
                <table:table-cell table:style-name="entry" table:number-rows-spanned="1" table:number-columns-spanned="1">
                  <text:p text:style-name="table_al">Artikel 17,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van beheersplan beschermd natuurmonument</text:p>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kennis brengen wijziging beheersplan beschermd natuurmonument bij ministerie van LNV en b&amp;w betrokken gemeente(n)</text:p>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 die bestaand gebruik uitoefent verplichten tot het verrichten van de onder a t/m c genoemde handelingen</text:p>
                </table:table-cell>
                <table:table-cell table:style-name="entry" table:number-rows-spanned="1" table:number-columns-spanned="1">
                  <text:p text:style-name="table_al">Artikel 19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nghebbenden in de gelegenheid stellen zienswijze uit te brengen</text:p>
                </table:table-cell>
                <table:table-cell table:style-name="entry" table:number-rows-spanned="1" table:number-columns-spanned="1">
                  <text:p text:style-name="table_al">Artikel 19c,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ergunning Natura 2000-gebied</text:p>
                </table:table-cell>
                <table:table-cell table:style-name="entry" table:number-rows-spanned="1" table:number-columns-spanned="1">
                  <text:p text:style-name="table_al">Artikel 19d,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itiatiefnemer in de gelegenheid stellen voorstellen voor compenserende maatregelen te doen</text:p>
                </table:table-cell>
                <table:table-cell table:style-name="entry" table:number-rows-spanned="1" table:number-columns-spanned="1">
                  <text:p text:style-name="table_al">Artikel 19h,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ster in kennis stellen van handelingen (19f), plannen (19j), afschrift vergunningen (19d) en compenserende maatregelen (19g) en besluiten tot goedkeuring toezenden</text:p>
                </table:table-cell>
                <table:table-cell table:style-name="entry" table:number-rows-spanned="1" table:number-columns-spanned="1">
                  <text:p text:style-name="table_al">Artikel 19k,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kennis stellen initiatiefnemer andere besluiten</text:p>
                </table:table-cell>
                <table:table-cell table:style-name="entry" table:number-rows-spanned="1" table:number-columns-spanned="1">
                  <text:p text:style-name="table_al">Artikel 19ka,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ot coördinatie van besluitvorming</text:p>
                </table:table-cell>
                <table:table-cell table:style-name="entry" table:number-rows-spanned="1" table:number-columns-spanned="1">
                  <text:p text:style-name="table_al">Artikel 19ka,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coördinerend bestuursorgaan </text:p>
                </table:table-cell>
                <table:table-cell table:style-name="entry" table:number-rows-spanned="1" table:number-columns-spanned="1">
                  <text:p text:style-name="table_al">Artikel 19ka,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nghebbenden in de gelegenheid stellen zienswijze uit te brengen</text:p>
                </table:table-cell>
                <table:table-cell table:style-name="entry" table:number-rows-spanned="1" table:number-columns-spanned="1">
                  <text:p text:style-name="table_al">Artikel 19ke,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oorwaarden aan vergunning ex artikel 19d, eerste lid</text:p>
                </table:table-cell>
                <table:table-cell table:style-name="entry" table:number-rows-spanned="1" table:number-columns-spanned="1">
                  <text:p text:style-name="table_al">Artikel 19kf,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vergunningen en ontheffingen 'sui generis' t.a.v. staatsnatuurmonumenten behoudens ten aanzien van staatsnatuurmonumenten in de Waddenzee</text:p>
                </table:table-cell>
                <table:table-cell table:style-name="entry" table:number-rows-spanned="1" table:number-columns-spanned="1">
                  <text:p text:style-name="table_al">Artikel 2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voornemen aan eigenaar en gebruiker</text:p>
                </table:table-cell>
                <table:table-cell table:style-name="entry" table:number-rows-spanned="1" table:number-columns-spanned="1">
                  <text:p text:style-name="table_al">Artikel 2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aanbrengen kentekenen beschermd natuurmonument of Natura 2000-gebied</text:p>
                </table:table-cell>
                <table:table-cell table:style-name="entry" table:number-rows-spanned="1" table:number-columns-spanned="1">
                  <text:p text:style-name="table_al">Artikel 22,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ontwerpbesluit beschermd landschapsgezicht aan gemeenteraad, Provinciale Commissie Omgevingsbeleid</text:p>
                </table:table-cell>
                <table:table-cell table:style-name="entry" table:number-rows-spanned="1" table:number-columns-spanned="1">
                  <text:p text:style-name="table_al">Artikel 2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 aanwijzing beschermd landschapsgezicht</text:p>
                </table:table-cell>
                <table:table-cell table:style-name="entry" table:number-rows-spanned="1" table:number-columns-spanned="1">
                  <text:p text:style-name="table_al">Artikel 2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chrift besluit beschermd landschapsgezicht aanwijzing naar Minister LNV en gemeenteraad</text:p>
                </table:table-cell>
                <table:table-cell table:style-name="entry" table:number-rows-spanned="1" table:number-columns-spanned="1">
                  <text:p text:style-name="table_al">Artikel 2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winnen advies schadebeoordelingscommissie en toezenden stukke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genheid bieden tot uitbrengen zienswijze op advies schadebeoordelingscommissie</text:p>
                </table:table-cell>
                <table:table-cell table:style-name="entry" table:number-rows-spanned="1" table:number-columns-spanned="1">
                  <text:p text:style-name="table_al">Artikel 3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tbevestiging vergunningaanvraag</text:p>
                </table:table-cell>
                <table:table-cell table:style-name="entry" table:number-rows-spanned="1" table:number-columns-spanned="1">
                  <text:p text:style-name="table_al">Artikel 4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verlenging termijn van afhandeling aan vergunningaanvrager en b&amp;w</text:p>
                </table:table-cell>
                <table:table-cell table:style-name="entry" table:number-rows-spanned="1" table:number-columns-spanned="1">
                  <text:p text:style-name="table_al">Artikel 4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eren besluit van verlenging, wijziging of intrekking vergunning</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ergunning in de onder a t/m d genoemde gevallen</text:p>
                </table:table-cell>
                <table:table-cell table:style-name="entry" table:number-rows-spanned="1" table:number-columns-spanned="1">
                  <text:p text:style-name="table_al">Artikel 4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tbevestiging en afschrift vergunningaanvraag naar LNV en b&amp;w</text:p>
                </table:table-cell>
                <table:table-cell table:style-name="entry" table:number-rows-spanned="1" table:number-columns-spanned="1">
                  <text:p text:style-name="table_al">Artikel 4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zienswijze</text:p>
                </table:table-cell>
                <table:table-cell table:style-name="entry" table:number-rows-spanned="1" table:number-columns-spanned="1">
                  <text:p text:style-name="table_al">Artikel 4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betrekking tot vergunningaanvragen waar EZ bevoegd gezag is</text:p>
                </table:table-cell>
              </table:table-row>
              <table:table-row table:style-name="row">
                <table:table-cell table:style-name="entry" table:number-rows-spanned="1" table:number-columns-spanned="1">
                  <text:p text:style-name="table_al">
                    <text:span text:style-name="nadrukvet">Hoofdstuk IX –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6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6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7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entry" table:number-rows-spanned="1" table:number-columns-spanned="1">
                  <text:p text:style-name="table_al">Artikel 47b,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7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hygiëne en veiligheid zwemgelegenhe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door gs) aangewezen zwemwaterlocaties aan daarvoor bestemd landelijk orgaan.</text:p>
                </table:table-cell>
                <table:table-cell table:style-name="entry" table:number-rows-spanned="1" table:number-columns-spanned="1">
                  <text:p text:style-name="table_al">Art. 10b,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informatie omtrent zwemwaterlocaties aan daarvoor bestemd landelijk orgaan.</text:p>
                </table:table-cell>
                <table:table-cell table:style-name="entry" table:number-rows-spanned="1" table:number-columns-spanned="1">
                  <text:p text:style-name="table_al">Art. 10 ca,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milieubehe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alstoffen: hoofdstuk 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en ontheffing.</text:p>
                </table:table-cell>
                <table:table-cell table:style-name="entry" table:number-rows-spanned="1" table:number-columns-spanned="1">
                  <text:p text:style-name="table_al">Artikel 10.3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ale milieuverordening Zeel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oeding van kosten en schade (hoofdstuk 8)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wijzen deskundigen, inclusief het inwinnen van advies.</text:p>
                </table:table-cell>
                <table:table-cell table:style-name="entry" table:number-rows-spanned="1" table:number-columns-spanned="1">
                  <text:p text:style-name="table_al">Artikel 8.3,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beschikking in de gelegenheid stellen aanvraag aan deskundigen toe te licht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 tot wie de beschikking zich richt in de gelegenheid stellen opvattingen aan deskundigen kenbaar te mak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opvattingen over aanvraag of voornemen aan deskundigen kenbaar te maken.</text:p>
                </table:table-cell>
                <table:table-cell table:style-name="entry" table:number-rows-spanned="1" table:number-columns-spanned="1">
                  <text:p text:style-name="table_al">Artikel 8.3,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afschrift advies en vermelden termijn.</text:p>
                </table:table-cell>
                <table:table-cell table:style-name="entry" table:number-rows-spanned="1" table:number-columns-spanned="1">
                  <text:p text:style-name="table_al">Artikel 8.3,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5,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GEDEPUTEERDE STATEN VAN ZEELAND</text:span>
        </text:p>
          <text:p text:style-name="al">
          <text:span text:style-name="nadrukvet"/>
        </text:p>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MOBILITEIT EN SAMENLEVING</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rovinciewet/Algemene wet bestuur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en handhaving in het kader van wetten, waarvan de uitvoering aan het werkveld Uitvoering is opgedragen: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 5.31,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bestuursdwa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o art. 5.3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oncessie busvervo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zake het beheer van de op 1 augustus 2014 verleende 'Concessie Openbaar Vervoer over de weg Provincie Zeeland 2015-2024'. M.n. te noemen het maken van beheerafspraken met de concessiehouder over:</text:p>
                  <text:list text:style-name="id1-3-2-4-56-1-5-14-1-2">
                    <text:list-item text:style-override="id1-3-2-4-56-1-5-14-1-2-1">
                      <text:number>-</text:number>
                      <text:p text:style-name="table_al">De ontwikkeltaak van de concessiehouder,</text:p>
                    </text:list-item>
                    <text:list-item text:style-override="id1-3-2-4-56-1-5-14-1-2-2">
                      <text:number>-</text:number>
                      <text:p text:style-name="table_al">Het vervoerplan en de dienstregeling, </text:p>
                    </text:list-item>
                    <text:list-item text:style-override="id1-3-2-4-56-1-5-14-1-2-3">
                      <text:number>-</text:number>
                      <text:p text:style-name="table_al">De inzet van voertuigen en personeel,</text:p>
                    </text:list-item>
                    <text:list-item text:style-override="id1-3-2-4-56-1-5-14-1-2-4">
                      <text:number>-</text:number>
                      <text:p text:style-name="table_al">De uitvoeringskwaliteit,</text:p>
                    </text:list-item>
                    <text:list-item text:style-override="id1-3-2-4-56-1-5-14-1-2-5">
                      <text:number>-</text:number>
                      <text:p text:style-name="table_al">Tarieven en kaartsoorten,</text:p>
                    </text:list-item>
                    <text:list-item text:style-override="id1-3-2-4-56-1-5-14-1-2-6">
                      <text:number>-</text:number>
                      <text:p text:style-name="table_al">Reisinformatie,</text:p>
                    </text:list-item>
                    <text:list-item text:style-override="id1-3-2-4-56-1-5-14-1-2-7">
                      <text:number>-</text:number>
                      <text:p text:style-name="table_al">Sociale veiligheid, communicatie en marketing,</text:p>
                    </text:list-item>
                    <text:list-item text:style-override="id1-3-2-4-56-1-5-14-1-2-8">
                      <text:number>-</text:number>
                      <text:p text:style-name="table_al">Extern relatiebeheer. </text:p>
                    </text:list-item>
                  </text:list>
                </table:table-cell>
                <table:table-cell table:style-name="entry" table:number-rows-spanned="1" table:number-columns-spanned="1">
                  <text:p text:style-name="table_al">De op basis van artikel 20 lid 2 Wet personenvervoer 2000 verleende 'Concessie Openbaar Vervoer over de weg Provincie Zeeland 2015-2024'.</text:p>
                </table:table-cell>
                <table:table-cell table:style-name="entry" table:number-rows-spanned="1" table:number-columns-spanned="1">
                  <text:p text:style-name="table_al">afdelingshoofd;</text:p>
                  <text:p text:style-name="table_al">senior beleidsmedewerker openbaar vervoer, die belast is met het concessiemanage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RUIMTE</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ruimtelijke ordening: Provinciale coördinatieregeling</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handelingen en correspondentie van procedurele en uitvoerende aard</text:p>
                </table:table-cell>
                <table:table-cell table:style-name="entry" table:number-rows-spanned="1" table:number-columns-spanned="1">
                  <text:p text:style-name="table_al">Artikel 3.33, vierde lid, Wro</text:p>
                </table:table-cell>
                <table:table-cell table:style-name="entry" table:number-rows-spanned="1" table:number-columns-spanned="3">
                  <text:p text:style-name="table_al">Afdelingshoofd </text:p>
                </table:table-cell>
                <table:table-cell table:style-name="entry" table:number-rows-spanned="1" table:number-columns-spanned="1">
                  <text:p text:style-name="table_al">Op basis van provinciaal coördinatie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ruimtelijke ordening: Provinciaal inpassingspla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rtikel 3.26 Wro, hoofdstuk 1 en 3 van het Bro </text:p>
                </table:table-cell>
                <table:table-cell table:style-name="entry" table:number-rows-spanned="1" table:number-columns-spanned="3">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ruimtelijke ordening: Grondexploitatie (exploitatieplan en overeenkomst grondexploitatie)</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fdelingen 6.4 Wro</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sluit ruimtelijke ordening (</text:span>
                    </text:span>
                    <text:span text:style-name="nadrukvet">
                      <text:span text:style-name="nadrukondlijn">Bro</text:span>
                    </text:span>
                    <text:span text:style-name="nadrukvet">
                      <text:span text:style-name="nadrukondlij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overleg met het bestuursorgaan dat belast is met de voorbereiding van een wijzigings - of uitwerkingsplan</text:p>
                </table:table-cell>
                <table:table-cell table:style-name="entry" table:number-rows-spanned="1" table:number-columns-spanned="2">
                  <text:p text:style-name="table_al">Artikel 3.1.1</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sluit Ruimtelijke ordening (</text:span>
                    </text:span>
                    <text:span text:style-name="nadrukvet">
                      <text:span text:style-name="nadrukondlijn">Bro</text:span>
                    </text:span>
                    <text:span text:style-name="nadrukvet">
                      <text:span text:style-name="nadrukondlijn">/Planschadeverorden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binnengekomen aanvraag.</text:p>
                </table:table-cell>
                <table:table-cell table:style-name="entry" table:number-rows-spanned="1" table:number-columns-spanned="2">
                  <text:p text:style-name="table_al">Artikel 6.1.3.1. eerste lid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2">
                  <text:p text:style-name="table_al">Artikel 6.1.3.1, eerste lid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niet in behandeling nemen van een aanvraag en bekendmaking hiervan aan de aanvrager.</text:p>
                </table:table-cell>
                <table:table-cell table:style-name="entry" table:number-rows-spanned="1" table:number-columns-spanned="2">
                  <text:p text:style-name="table_al">Artikel 6.1.3.1, tweede lid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eenmalig verlengen van de in artikel 6.1.3.1, tweede lid Bro genoemde termijn met ten hoogste vier weken.</text:p>
                </table:table-cell>
                <table:table-cell table:style-name="entry" table:number-rows-spanned="1" table:number-columns-spanned="2">
                  <text:p text:style-name="table_al">Artikel 6.1.3.1, derde lid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adviseur(s).</text:p>
                </table:table-cell>
                <table:table-cell table:style-name="entry" table:number-rows-spanned="1" table:number-columns-spanned="2">
                  <text:p text:style-name="table_al">Artikel 6.1.3.2 Bro</text:p>
                  <text:p text:style-name="table_al">Artikel 2, eerste lid, onder a, b en c</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ing vragen inzake deskundigheid adviseur(s).</text:p>
                </table:table-cell>
                <table:table-cell table:style-name="entry" table:number-rows-spanned="1" table:number-columns-spanned="2">
                  <text:p text:style-name="table_al">Artikel 2, twee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n kennis stellen van voornemen adviseur(s) te benoemen.</text:p>
                </table:table-cell>
                <table:table-cell table:style-name="entry" table:number-rows-spanned="1" table:number-columns-spanned="2">
                  <text:p text:style-name="table_al">Artikel 4, eerste en der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baar stellen van gegevens aan adviseur(s).</text:p>
                </table:table-cell>
                <table:table-cell table:style-name="entry" table:number-rows-spanned="1" table:number-columns-spanned="2">
                  <text:p text:style-name="table_al">Artikel 5, eerst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baar stellen van ambtelijke ondersteuning aan adviseur(s).</text:p>
                </table:table-cell>
                <table:table-cell table:style-name="entry" table:number-rows-spanned="1" table:number-columns-spanned="2">
                  <text:p text:style-name="table_al">Artikel 5, twee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bij hoorzitting.</text:p>
                </table:table-cell>
                <table:table-cell table:style-name="entry" table:number-rows-spanned="1" table:number-columns-spanned="2">
                  <text:p text:style-name="table_al">Artikel 5, der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ctie indienen op het conceptadvies aan adviseur(s).</text:p>
                </table:table-cell>
                <table:table-cell table:style-name="entry" table:number-rows-spanned="1" table:number-columns-spanned="2">
                  <text:p text:style-name="table_al">Artikel 5, tien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entry" table:number-rows-spanned="1" table:number-columns-spanned="2">
                  <text:p text:style-name="table_al">Artikel 6.1.3.6, tweede lid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omgevingsrecht (</text:span>
                    <text:span text:style-name="nadrukvet">Bor</text:span>
                    <text:span text:style-name="nadrukv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overleg met bestuursorgaan dat is belast met de voorbereiding van een omgevingsvergunning</text:p>
                </table:table-cell>
                <table:table-cell table:style-name="entry" table:number-rows-spanned="1" table:number-columns-spanned="2">
                  <text:p text:style-name="table_al">Artikel 6.18 juncto artikel 3.1.1 Bro</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voorkeursrecht gemeenten: Provinciaal voorkeursrecht</text:span>
                    </text:span>
                    <text:span text:style-name="nadrukvet">
                      <text:span text:style-name="nadrukondlij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ingen en correspondentie van procedurele en uitvoerende aard</text:p>
                </table:table-cell>
                <table:table-cell table:style-name="entry" table:number-rows-spanned="1" table:number-columns-spanned="2">
                  <text:p text:style-name="table_al">Wvg</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uisvestingswet 2014</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gemeenten i.v.m. verstrekking van informatie, toezenden rapportages in het kader van de huisvesting statushouders</text:p>
                </table:table-cell>
                <table:table-cell table:style-name="entry" table:number-rows-spanned="1" table:number-columns-spanned="2">
                  <text:p text:style-name="table_al"/>
                </table:table-cell>
                <table:table-cell table:style-name="entry" table:number-rows-spanned="1" table:number-columns-spanned="2">
                  <text:p text:style-name="table_al">Afdelingshoofd</text:p>
                </table:table-cell>
                <table:table-cell table:style-name="entry" table:number-rows-spanned="1" table:number-columns-spanned="1">
                  <text:p text:style-name="table_al">Geen afspraken en aanschrijvingen in de aanloop naar toepassing van artikel 34 (taakverwaarlozing)van de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Stedelijke Vernieuwing (oud)</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in verband met beoordeling en toekennen projectaanvragen van gemeentenWet Stedelijke Vernieuwing is vervallen, betreft alleen nog afhandeling van oude, nog lopende zaken.</text:p>
                </table:table-cell>
                <table:table-cell table:style-name="entry" table:number-rows-spanned="1" table:number-columns-spanned="2">
                  <text:p text:style-name="table_al">Artikel 5, vier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Binnen financiële kaders zoals door gs vastgesteld, zie ook Verordening provinciaal investeringsbudget stedelijke vernieuwing; Provinciaal Blad 2004, nr.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Milieubeheer</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 hoofdstuk1 Wm</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aan Minister van besluit tot vaststellen of wijziging van de provinciale milieuverordening</text:p>
                </table:table-cell>
                <table:table-cell table:style-name="entry" table:number-rows-spanned="1" table:number-columns-spanned="2">
                  <text:p text:style-name="table_al">Artikel 1.4, derde li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nen: hoofdstuk 4 Wm</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affen van inlichtingen</text:p>
                </table:table-cell>
                <table:table-cell table:style-name="entry" table:number-rows-spanned="1" table:number-columns-spanned="3">
                  <text:p text:style-name="table_al">Artikel 4.2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door toezending aan Minister</text:p>
                </table:table-cell>
                <table:table-cell table:style-name="entry" table:number-rows-spanned="1" table:number-columns-spanned="3">
                  <text:p text:style-name="table_al">Artikel 4.1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in Staatscourant</text:p>
                </table:table-cell>
                <table:table-cell table:style-name="entry" table:number-rows-spanned="1" table:number-columns-spanned="3">
                  <text:p text:style-name="table_al">Artikel 4.1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erlengingsbesluit geldigheidsduur aan Minister en bestuursorganen en bekendmaken in Staatscourant</text:p>
                </table:table-cell>
                <table:table-cell table:style-name="entry" table:number-rows-spanned="1" table:number-columns-spanned="3">
                  <text:p text:style-name="table_al">Artikel 4.1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ing programma aan Minister en bekendmaken in Staatscourant</text:p>
                </table:table-cell>
                <table:table-cell table:style-name="entry" table:number-rows-spanned="1" table:number-columns-spanned="3">
                  <text:p text:style-name="table_al">Artikel 4.15, tweed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 Milieueffectrapportag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gevolg van de wijziging van het Besluit Mer per 1 juli 2010, is hoofdstuk 7 Wm aangepast. De oude mandaten komen te vervallen en worden vervangen door mandaten op grond van het gewijzigde hoofdstuk 7 Wm.</text:p>
                </table:table-cell>
              </table:table-row>
              <table:table-row table:style-name="row">
                <table:table-cell table:style-name="entry" table:number-rows-spanned="1" table:number-columns-spanned="1">
                  <text:p text:style-name="table_al">
                    <text:span text:style-name="nadrukvet">§ 7.4 – De voorbereiding van een milieueffectrapport dat betrekking heeft op een pla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3">
                  <text:p text:style-name="table_al">Artikel 7.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voornemen tot voorbereiding plan</text:p>
                </table:table-cell>
                <table:table-cell table:style-name="entry" table:number-rows-spanned="1" table:number-columns-spanned="3">
                  <text:p text:style-name="table_al">Artikel 7.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 – Het pla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toepassen artikelen 3:11 en 1:12 Awb</text:p>
                </table:table-cell>
                <table:table-cell table:style-name="entry" table:number-rows-spanned="1" table:number-columns-spanned="3">
                  <text:p text:style-name="table_al">Artikel 7.11, eerst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issie in de gelegenheid stellen advies uit te brengen</text:p>
                </table:table-cell>
                <table:table-cell table:style-name="entry" table:number-rows-spanned="1" table:number-columns-spanned="3">
                  <text:p text:style-name="table_al">Artikel 7.1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plan conform artikel 3:42 Awb, toezenden exemplaar plan aan commissie, mededeling doen conform artikel 3:43 Awb</text:p>
                </table:table-cell>
                <table:table-cell table:style-name="entry" table:number-rows-spanned="1" table:number-columns-spanned="3">
                  <text:p text:style-name="table_al">Artikel 7.15,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3">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3">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3">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3">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6 – Besluiten ten aanzien waarvan een MER moet worden gemaakt (</text:span>
                    <text:span text:style-name="nadrukvet">mer</text:span>
                    <text:span text:style-name="nadrukvet">-beoordelingsplich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trent de vraag of een MER moet worden gemaakt</text:p>
                </table:table-cell>
                <table:table-cell table:style-name="entry" table:number-rows-spanned="1" table:number-columns-spanned="3">
                  <text:p text:style-name="table_al">Artikel 7.17,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beslissing ex artikel 7.17, eerste lid</text:p>
                </table:table-cell>
                <table:table-cell table:style-name="entry" table:number-rows-spanned="1" table:number-columns-spanned="3">
                  <text:p text:style-name="table_al">Artikel 7.17,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trent de vraag of MER moet worden gemaakt</text:p>
                </table:table-cell>
                <table:table-cell table:style-name="entry" table:number-rows-spanned="1" table:number-columns-spanned="3">
                  <text:p text:style-name="table_al">Artikel 7.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beslissing ex artikel 7.19, eerste lid</text:p>
                </table:table-cell>
                <table:table-cell table:style-name="entry" table:number-rows-spanned="1" table:number-columns-spanned="3">
                  <text:p text:style-name="table_al">Artikel 7.19,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8 – De voorbereiding van het MER dat betrekking heeft op besluit waarop afd. 3.4 </text:span>
                    <text:span text:style-name="nadrukvet">Awb</text:span>
                    <text:span text:style-name="nadrukvet"> en afd. 13.2 van toepassing zijn, m.u.v. besluit m.b.t. activiteit waarvoor tevens besluit is vereist waarvoor o.g.v. artikel 19f, eerste lid, Nb-wet een passende beoordeling moet worden gemaak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3">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3">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3">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3">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3">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9 - De voorbereiding van het MER dat betrekking heeft op besluit waarop afd. 3.4 </text:span>
                    <text:span text:style-name="nadrukvet">Awb</text:span>
                    <text:span text:style-name="nadrukvet"> en afd. 13.2 </text:span>
                    <text:span text:style-name="nadrukvet">
                      <text:span text:style-name="nadrukondlijn">niet</text:span>
                    </text:span>
                    <text:span text:style-name="nadrukvet"> van toepassing zijn, m.u.v. besluit m.b.t. activiteit waarvoor tevens besluit is vereist waarvoor o.g.v. artikel 19f, eerste lid, Nb-wet een passende beoordeling moet worden gemaak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3">
                  <text:p text:style-name="table_al">Artikel 7.27,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van voornemen </text:p>
                </table:table-cell>
                <table:table-cell table:style-name="entry" table:number-rows-spanned="1" table:number-columns-spanned="3">
                  <text:p text:style-name="table_al">Artikel 7.27,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termijn uitbrengen advies</text:p>
                </table:table-cell>
                <table:table-cell table:style-name="entry" table:number-rows-spanned="1" table:number-columns-spanned="3">
                  <text:p text:style-name="table_al">Artikel 7.27, zeven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openbaar) </text:p>
                </table:table-cell>
                <table:table-cell table:style-name="entry" table:number-rows-spanned="1" table:number-columns-spanned="3">
                  <text:p text:style-name="table_al">Artikel 7.2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openbaar)</text:p>
                </table:table-cell>
                <table:table-cell table:style-name="entry" table:number-rows-spanned="1" table:number-columns-spanned="3">
                  <text:p text:style-name="table_al">Artikel 7.3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10 - Het Beslui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 besluit buiten behandeling te laten</text:p>
                </table:table-cell>
                <table:table-cell table:style-name="entry" table:number-rows-spanned="1" table:number-columns-spanned="3">
                  <text:p text:style-name="table_al">Artikel 7.2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termijn</text:p>
                </table:table-cell>
                <table:table-cell table:style-name="entry" table:number-rows-spanned="1" table:number-columns-spanned="3">
                  <text:p text:style-name="table_al">Artikel 7.32,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3">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11 – Activiteiten met mogelijke grensoverschrijdende milieugevol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de onder a en b genoemde bescheiden aan de regering of aan door die regering aangewezen autoriteit, van het land waarvoor activiteit nadelige gevolgen voor milieu kan hebben</text:p>
                </table:table-cell>
                <table:table-cell table:style-name="entry" table:number-rows-spanned="1" table:number-columns-spanned="3">
                  <text:p text:style-name="table_al">Artikel 7.38a, derde lid, onder a en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bescheiden aan instanties</text:p>
                </table:table-cell>
                <table:table-cell table:style-name="entry" table:number-rows-spanned="1" table:number-columns-spanned="3">
                  <text:p text:style-name="table_al">Artikel 7.38a,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gen met bestuursorganen in betrokken andere land</text:p>
                </table:table-cell>
                <table:table-cell table:style-name="entry" table:number-rows-spanned="1" table:number-columns-spanned="3">
                  <text:p text:style-name="table_al">Artikel 7.38a,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informatie en zenden stukken aan Onze Minister</text:p>
                </table:table-cell>
                <table:table-cell table:style-name="entry" table:number-rows-spanned="1" table:number-columns-spanned="3">
                  <text:p text:style-name="table_al">Artikel 7.38a,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geven aan artikel 7.38a, eerste t/m vijfde lid</text:p>
                </table:table-cell>
                <table:table-cell table:style-name="entry" table:number-rows-spanned="1" table:number-columns-spanned="3">
                  <text:p text:style-name="table_al">Artikel 7.38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12 - evaluati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erslag onderzoek</text:p>
                </table:table-cell>
                <table:table-cell table:style-name="entry" table:number-rows-spanned="1" table:number-columns-spanned="3">
                  <text:p text:style-name="table_al">Artikel 7.4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erslag aan adviseurs, bestuursorganen en aan commissie</text:p>
                </table:table-cell>
                <table:table-cell table:style-name="entry" table:number-rows-spanned="1" table:number-columns-spanned="3">
                  <text:p text:style-name="table_al">Artikel 7.4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erslag aan degene die activiteit onderneemt, bestuursorganen en adviseurs, bekendmaken verslag</text:p>
                </table:table-cell>
                <table:table-cell table:style-name="entry" table:number-rows-spanned="1" table:number-columns-spanned="3">
                  <text:p text:style-name="table_al">Artikel 7.4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erslag aan commissie</text:p>
                </table:table-cell>
                <table:table-cell table:style-name="entry" table:number-rows-spanned="1" table:number-columns-spanned="3">
                  <text:p text:style-name="table_al">Artikel 7.41,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maatregelen om nadeliger gevolgen voor milieu te beperken of ongedaan te maken</text:p>
                </table:table-cell>
                <table:table-cell table:style-name="entry" table:number-rows-spanned="1" table:number-columns-spanned="3">
                  <text:p text:style-name="table_al">Artikel 7.4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bepalingen: hoofdstuk 15 Wm</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3">
                  <text:p text:style-name="table_al">Artikel 15.2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advies met vermelden termijn voor kenbaar maken opvattingen</text:p>
                </table:table-cell>
                <table:table-cell table:style-name="entry" table:number-rows-spanned="1" table:number-columns-spanned="3">
                  <text:p text:style-name="table_al">Artikel 15.20,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oekennen schadevergoeding </text:p>
                </table:table-cell>
                <table:table-cell table:style-name="entry" table:number-rows-spanned="1" table:number-columns-spanned="3">
                  <text:p text:style-name="table_al">Artikel 15.21, eerst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grond van regelgeving in de Provinciale milieuverordening</text:p>
                </table:table-cell>
              </table:table-row>
              <table:table-row table:style-name="row">
                <table:table-cell table:style-name="entry" table:number-rows-spanned="1" table:number-columns-spanned="1">
                  <text:p text:style-name="table_al">Bepalen dat drijver stortplaats financiële zekerheid stelt</text:p>
                </table:table-cell>
                <table:table-cell table:style-name="entry" table:number-rows-spanned="1" table:number-columns-spanned="3">
                  <text:p text:style-name="table_al">Artikel 15.4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al nemen op financiële zekerheid</text:p>
                </table:table-cell>
                <table:table-cell table:style-name="entry" table:number-rows-spanned="1" table:number-columns-spanned="3">
                  <text:p text:style-name="table_al">Artikel 15.4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ingen in verband met de openbaarheid: hoofdstuk 19 Wm</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informatie over openbare verantwoordelijkheden en functies die gs hebben alsmede de openbare diensten die het verleent met betrekking tot het milieu</text:p>
                </table:table-cell>
                <table:table-cell table:style-name="entry" table:number-rows-spanned="1" table:number-columns-spanned="3">
                  <text:p text:style-name="table_al">Artikel 19.1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Milieubeheer (voorheen Wet Geluidhinder)</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sbelastingkaarte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inlichtingen en gegevens t.b.v. Vaststelling geluidbelastingkaart</text:p>
                </table:table-cell>
                <table:table-cell table:style-name="entry" table:number-rows-spanned="1" table:number-columns-spanned="3">
                  <text:p text:style-name="table_al">Artikel 11.7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Zowel inlichtingen en gegevens waarover betrokken autoriteit feitelijk reeds beschikt als waarover hij met een redelijke inspanning de beschikking kan krijgen</text:p>
                </table:table-cell>
              </table:table-row>
              <table:table-row table:style-name="row">
                <table:table-cell table:style-name="entry" table:number-rows-spanned="1" table:number-columns-spanned="1">
                  <text:p text:style-name="table_al">Bekendmaken vaststellen geluidsbelastingkaart </text:p>
                </table:table-cell>
                <table:table-cell table:style-name="entry" table:number-rows-spanned="1" table:number-columns-spanned="3">
                  <text:p text:style-name="table_al">Artikel 1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één of meer dag-, nieuws-, of huis-aan-huisbladen, dan wel op andere geschikte wijze</text:p>
                </table:table-cell>
              </table:table-row>
              <table:table-row table:style-name="row">
                <table:table-cell table:style-name="entry" table:number-rows-spanned="1" table:number-columns-spanned="1">
                  <text:p text:style-name="table_al">Elektronische ter beschikkingstelling</text:p>
                </table:table-cell>
                <table:table-cell table:style-name="entry" table:number-rows-spanned="1" table:number-columns-spanned="3">
                  <text:p text:style-name="table_al">Artikel 11.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en geluidbelastingkaart aan Minister</text:p>
                </table:table-cell>
                <table:table-cell table:style-name="entry" table:number-rows-spanned="1" table:number-columns-spanned="3">
                  <text:p text:style-name="table_al">Artikel 11.9,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affen inlichtingen en gegevens aan autoriteit andere lidstaat ten behoeve van opstellen kaart</text:p>
                </table:table-cell>
                <table:table-cell table:style-name="entry" table:number-rows-spanned="1" table:number-columns-spanned="3">
                  <text:p text:style-name="table_al">Artikel 11.1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wet (waterveiligheid)</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voorbereiding projectprocedure tot aanleg of wijziging primaire waterkering</text:p>
                </table:table-cell>
                <table:table-cell table:style-name="entry" table:number-rows-spanned="1" table:number-columns-spanned="3">
                  <text:p text:style-name="table_al">Artikel 5.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projectplan tot aanleg of verbetering primaire waterkering</text:p>
                </table:table-cell>
                <table:table-cell table:style-name="entry" table:number-rows-spanned="1" table:number-columns-spanned="3">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gecoördineerde voorbereiding van besluiten bij toepassing projectprocedure primaire waterkeringen</text:p>
                </table:table-cell>
                <table:table-cell table:style-name="entry" table:number-rows-spanned="1" table:number-columns-spanned="3">
                  <text:p text:style-name="table_al">Artikelen 5.8 en 5.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besluit (waterveiligheid)</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gegevens voor opstellen van overstromingsrisicobeheerplannen aan Minister</text:p>
                </table:table-cell>
                <table:table-cell table:style-name="entry" table:number-rows-spanned="1" table:number-columns-spanned="3">
                  <text:p text:style-name="table_al">Artikel 3.4,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verordening Zeeland (waterveiligheid)</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voorbereiding projectprocedure als bedoeld in de Waterwet, tot aanleg of wijziging van primaire waterkering.</text:p>
                </table:table-cell>
                <table:table-cell table:style-name="entry" table:number-rows-spanned="1" table:number-columns-spanned="3">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projectplan m.b.t. primaire waterkering.</text:p>
                </table:table-cell>
                <table:table-cell table:style-name="entry" table:number-rows-spanned="1" table:number-columns-spanned="3">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gecoördineerde voorbereiding van besluiten t.b.v. projectplan m.b.t. primaire waterkering.</text:p>
                </table:table-cell>
                <table:table-cell table:style-name="entry" table:number-rows-spanned="1" table:number-columns-spanned="3">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bodembescherming</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minnelijke schikking te vorderen eigendom verkrijgen</text:p>
                </table:table-cell>
                <table:table-cell table:style-name="entry" table:number-rows-spanned="1" table:number-columns-spanned="3">
                  <text:p text:style-name="table_al">Artikel 5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vergoeding bij mogelijkheid bevel, maar vrijwillige medewerking</text:p>
                </table:table-cell>
                <table:table-cell table:style-name="entry" table:number-rows-spanned="1" table:number-columns-spanned="3">
                  <text:p text:style-name="table_al">Artikel 7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entry" table:number-rows-spanned="1" table:number-columns-spanned="3">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Soms worden in het kader van monitoring ad hoc gegevens opgevraagd </text:p>
                </table:table-cell>
              </table:table-row>
              <table:table-row table:style-name="row">
                <table:table-cell table:style-name="entry" table:number-rows-spanned="1" table:number-columns-spanned="1">
                  <text:p text:style-name="table_al">Voornemen besluit toe of afwijzen verzoek schade als gevolg van een sanering uitgevoerd door de Provincie</text:p>
                </table:table-cell>
                <table:table-cell table:style-name="entry" table:number-rows-spanned="1" table:number-columns-spanned="3">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e of afwijzen verzoek schade als gevolg van een sanering uitgevoerd door de provincie</text:p>
                </table:table-cell>
                <table:table-cell table:style-name="entry" table:number-rows-spanned="1" table:number-columns-spanned="3">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geving burgerluchthavens en militaire luchthavens in de Wet luchtvaart</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en van recht t.b.v aanvraag om schadevergoeding</text:p>
                </table:table-cell>
                <table:table-cell table:style-name="entry" table:number-rows-spanned="1" table:number-columns-spanned="3">
                  <text:p text:style-name="table_al">Artikel 8.56, tweede lid, juncto art.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 aanvraag om schadevergoeding bij niet betalen heffing</text:p>
                </table:table-cell>
                <table:table-cell table:style-name="entry" table:number-rows-spanned="1" table:number-columns-spanned="3">
                  <text:p text:style-name="table_al">Artikel 8.56, tweede lid juncto artikel.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terbestuurlijk Toezicht</text:span>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 </text:p>
                </table:table-cell>
                <table:table-cell table:style-name="entry" table:number-rows-spanned="1" table:number-columns-spanned="3">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3">
                  <text:p text:style-name="table_al">Artikel 124, 4e lid,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3">
                  <text:p text:style-name="table_al">Aanwijzing toezichtambtena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van wekelijkse informatie overzichten van de Regionale uitvoeringsdienst Zeeland</text:p>
                </table:table-cell>
                <table:table-cell table:style-name="entry" table:number-rows-spanned="1" table:number-columns-spanned="3">
                  <text:p text:style-name="table_al">o.g.v. artikel 5, eerste en tweede lid Mandaatbesluit RUD Zeeland 201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p text:style-name="al">
          <text:span text:style-name="nadrukvet">
            <text:span text:style-name="nadrukondlijn">AFDELING ECONOMIE EN DUURZAAMHEID</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PLANVORMING EN REALISATIE</text:span>
          </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oop onroerende zaken, aankoopbesluit nem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voor zover dit geschiedt binnen een door PS beschikbaar gesteld krediet. Bij de jaarrekening wordt een overzicht verstrekt van de gedane aan- en verkopen. Uitsluitend t.b.v. de beleidsvelden binnen de werkvelden Beleid en Uitvoering in principe op basis van externe taxatierapporten. Kleinere transacties (minder dan € 25.000,--) gebeuren meestal hetzij zonder taxatierapport, hetzij aan de hand van een intern opgesteld taxatierapport.</text:p>
                </table:table-cell>
              </table:table-row>
              <table:table-row table:style-name="row">
                <table:table-cell table:style-name="entry" table:number-rows-spanned="1" table:number-columns-spanned="1">
                  <text:p text:style-name="table_al">Ruilen, vervreemden, bezwaren van provinciale eigendommen alsmede het vestigen van beperkte rech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t.b.v. de beleidsvelden binnen het werkveld Uitvoering en in principe op basis van externe taxatierapporten. Kleinere transacties (minder dan €25.000,--) gebeuren meestal hetzij zonder taxatierapport hetzij aan de hand van een intern opgesteld taxatierapport.</text:p>
                </table:table-cell>
              </table:table-row>
              <table:table-row table:style-name="row">
                <table:table-cell table:style-name="entry" table:number-rows-spanned="1" table:number-columns-spanned="1">
                  <text:p text:style-name="table_al">Verpachten/verhuren provinciale eigendommen (inclusief ontbinding pachtovereenkoms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 privaatrechtelijke overeenkomsten op het gebied van grondverwerving en eigendommenbeheer</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stingaanslagen / WOZ-beschikkingen, indienen bezwaar- en beroepschrift</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agen kadastrale metingen, indienen bezwaarschrift</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nteigening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Zeeland op hoorzitt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Beleidsmedewerker grondver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ing Nadeelcompensatie Verkeers- en Vervoersvoorzieningen en provinciale projecten provincie Zeeland 2010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bevestiging binnengekomen verzoek</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mmeringenwet Privaat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minister van Infrastructuur en Milieu</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plaats zitting, voorzitter zitting, opmaken proces-verbaal</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lgemeen subsidiebesluit Zeeland 201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verlening kavelaanvaardingswerken</text:p>
                </table:table-cell>
                <table:table-cell table:style-name="entry" table:number-rows-spanned="1" table:number-columns-spanned="1">
                  <text:p text:style-name="table_al">Hoofdstuk 10 Bijzondere bepalingen voor het verstrekken van subsidies voor kavelaanvaardingswer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ervalt per 1 januri 2017</text:p>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BEHEER EN ONDERHOUD</text:span>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eheersregelingen en het sluiten van overeenkomsten.</text:p>
                </table:table-cell>
                <table:table-cell table:style-name="entry" table:number-rows-spanned="1" table:number-columns-spanned="1">
                  <text:p text:style-name="table_al">Artikel 15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rovinciewet/Algemene wet bestuur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en handhaving in het kader van wetten, waarvan de uitvoering aan het werkveld Uitvoering is opgedragen: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bestuursdwa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uncto artikel 5.3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urgerlijk Wetboe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prakelijk stellen + kosten verhaal bij schade aan provincie eigendommen (bijv. bij modder op de weg, olie op de weg, enzovoort)</text:p>
                </table:table-cell>
                <table:table-cell table:style-name="entry" table:number-rows-spanned="1" table:number-columns-spanned="1">
                  <text:p text:style-name="table_al">Artikelen 6:162 en 6:174 BW en Artikel 185 Wegenverkeerswet</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kkelen van schadeclaims van derden tot het eigen risico van € 5000,- (anders dan via de Regeling Nadeelcompensatie Verkeers- en Vervoersvoorzieningen en provinciale projecten provincie Zeeland 2010)</text:p>
                </table:table-cell>
                <table:table-cell table:style-name="entry" table:number-rows-spanned="1" table:number-columns-spanned="1">
                  <text:p text:style-name="table_al">Artikelen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geven provinciale eigendommen</text:p>
                </table:table-cell>
                <table:table-cell table:style-name="entry" table:number-rows-spanned="1" table:number-columns-spanned="1">
                  <text:p text:style-name="table_al">Artikel 1 van Boek 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eling Nadeelcompensatie Verkeers- en Vervoersvoorzieningen en provinciale projecten provincie Zeeland 2010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bevestiging binnengekomen verzoek</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uncto artikel 13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uncto artikel 14, eerste lid en artikel 1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hoofd;</text:p>
                  <text:p text:style-name="table_al">Beleidsmedewerker grondverwerving </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verordening Zeeland: vaarwegen (</text:span>
                    </text:span>
                    <text:span text:style-name="nadrukvet">
                      <text:span text:style-name="nadrukondlijn">hfd</text:span>
                    </text:span>
                    <text:span text:style-name="nadrukvet">
                      <text:span text:style-name="nadrukondlijn">. 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dat overzichtskaart in overeenstemming is met de beheersituatie.</text:p>
                </table:table-cell>
                <table:table-cell table:style-name="entry" table:number-rows-spanned="1" table:number-columns-spanned="1">
                  <text:p text:style-name="table_al">Artikel 3.1, derde lid</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ontheffing snelheden.</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afmetingen en diepgang van schepen.</text:p>
                </table:table-cell>
                <table:table-cell table:style-name="entry" table:number-rows-spanned="1" table:number-columns-spanned="1">
                  <text:p text:style-name="table_al">Artikel 3.5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samenstellen, een gekoppeld samenstel en een duwstel.</text:p>
                </table:table-cell>
                <table:table-cell table:style-name="entry" table:number-rows-spanned="1" table:number-columns-spanned="1">
                  <text:p text:style-name="table_al">Artikel 3.6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entry" table:number-rows-spanned="1" table:number-columns-spanned="1">
                  <text:p text:style-name="table_al">Artikel 3.9, sub a,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houtgewas of takken van bomen in of boven de vaarweg te laten hangen die hinder veroorzaken voor de scheepvaart.</text:p>
                </table:table-cell>
                <table:table-cell table:style-name="entry" table:number-rows-spanned="1" table:number-columns-spanned="1">
                  <text:p text:style-name="table_al">Artikel 3.9, sub b,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om op andere wijze enige belemmering of hinder voor de scheepvaart te veroorzaken.</text:p>
                </table:table-cell>
                <table:table-cell table:style-name="entry" table:number-rows-spanned="1" table:number-columns-spanned="1">
                  <text:p text:style-name="table_al">Artikel 3.9, sub c,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het wijzigen van de vaarweg.</text:p>
                </table:table-cell>
                <table:table-cell table:style-name="entry" table:number-rows-spanned="1" table:number-columns-spanned="1">
                  <text:p text:style-name="table_al">Artikel 3.10, sub a,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het gebruik van kunstwerken te beletten of te belemmeren. </text:p>
                </table:table-cell>
                <table:table-cell table:style-name="entry" table:number-rows-spanned="1" table:number-columns-spanned="1">
                  <text:p text:style-name="table_al">Artikel 3.10, sub b,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entry" table:number-rows-spanned="1" table:number-columns-spanned="1">
                  <text:p text:style-name="table_al">Artikel 3.10, sub c,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het maken, hebben of veranderen van een ligplaats of enige andere voorziening bestemd voor het meren van schepen.</text:p>
                </table:table-cell>
                <table:table-cell table:style-name="entry" table:number-rows-spanned="1" table:number-columns-spanned="1">
                  <text:p text:style-name="table_al">Artikel 3.10, sub d,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het drijven van handel of het afleveren van koopwaar (parlevinkers). </text:p>
                </table:table-cell>
                <table:table-cell table:style-name="entry" table:number-rows-spanned="1" table:number-columns-spanned="1">
                  <text:p text:style-name="table_al">Artikel 3.10, sub e,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ntheffing voor ligplaats nemen (ankeren en meren).</text:p>
                </table:table-cell>
                <table:table-cell table:style-name="entry" table:number-rows-spanned="1" table:number-columns-spanned="1">
                  <text:p text:style-name="table_al">Artikel 3.11 junct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om te voorzien in onderhoudsplicht</text:p>
                </table:table-cell>
                <table:table-cell table:style-name="entry" table:number-rows-spanned="1" table:number-columns-spanned="1">
                  <text:p text:style-name="table_al">Artikel 3.16</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8.1 </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g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 een weg de bestemming van openbare weg geven</text:p>
                </table:table-cell>
                <table:table-cell table:style-name="entry" table:number-rows-spanned="1" table:number-columns-spanned="1">
                  <text:p text:style-name="table_al">Artikel 4, eerste lid, sub 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trekking aan het openbaar verkeer van provinciale wegen</text:p>
                </table:table-cell>
                <table:table-cell table:style-name="entry" table:number-rows-spanned="1" table:number-columns-spanned="1">
                  <text:p text:style-name="table_al">Artikel 7 juncto artikel 8,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trekking aan het openbaar verkeer van waterschapswegen</text:p>
                </table:table-cell>
                <table:table-cell table:style-name="entry" table:number-rows-spanned="1" table:number-columns-spanned="1">
                  <text:p text:style-name="table_al">Artikel 7 juncto artikel 8,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entry" table:number-rows-spanned="1" table:number-columns-spanned="1">
                  <text:p text:style-name="table_al">Goedkeuring verlenen aan overdracht (beheer en) onderhoud van een weg door de gemeente of waterschap aan een gemeente of waterschap.</text:p>
                </table:table-cell>
                <table:table-cell table:style-name="entry" table:number-rows-spanned="1" table:number-columns-spanned="1">
                  <text:p text:style-name="table_al">Artikel 18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 van een weg, welke door de provincie wordt onderhouden, ten laste te brengen van de gemeente, waarin de weg is gelegen</text:p>
                </table:table-cell>
                <table:table-cell table:style-name="entry" table:number-rows-spanned="1" table:number-columns-spanned="1">
                  <text:p text:style-name="table_al">Artikel 19 lid 1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wijzigen wegenlegger</text:p>
                </table:table-cell>
                <table:table-cell table:style-name="entry" table:number-rows-spanned="1" table:number-columns-spanned="1">
                  <text:p text:style-name="table_al">Artikel 3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genverkeerswet 1994</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en 34 en 37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 35 Besluit Administratieve bepalingen inzake het wegverkeer</text:p>
                </table:table-cell>
                <table:table-cell table:style-name="entry" table:number-rows-spanned="1" table:number-columns-spanned="1">
                  <text:p text:style-name="table_al">Afdelingshoofd;</text:p>
                  <text:p text:style-name="table_al">Unithoofden;</text:p>
                  <text:p text:style-name="table_al">Rayonmedewerker drog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en artikel 15 Wegenverkeerswet juncto artikel 12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entry" table:number-rows-spanned="1" table:number-columns-spanned="1">
                  <text:p text:style-name="table_al">Vergunning wegwedstrijden verlenen</text:p>
                </table:table-cell>
                <table:table-cell table:style-name="entry" table:number-rows-spanned="1" table:number-columns-spanned="1">
                  <text:p text:style-name="table_al">Artikel 148, eerste lid, sub b, juncto artikel 10, eerst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oertuigreglemen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en bijzondere transporten (zoals voor landbouwvoertuigen)</text:p>
                </table:table-cell>
                <table:table-cell table:style-name="entry" table:number-rows-spanned="1" table:number-columns-spanned="1">
                  <text:p text:style-name="table_al">Artikel 7.1 juncto artikel 149, eerste lid, sub b, Wegenverkeerswet 1994 juncto artikel 87 Reglement Verkeersregels en Verkeerstekens</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glement Verkeersregels en Verkeerstekens 1990</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en</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en Zeelandbrug / Oesterdam (invalidenvoertuigen, brommobielen, etc)</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genverordening Zeeland 2010</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oor het aanbrengen en snoeien of verwijderen van beplanting op een weg</text:p>
                </table:table-cell>
                <table:table-cell table:style-name="entry" table:number-rows-spanned="1" table:number-columns-spanned="1">
                  <text:p text:style-name="table_al">Artikel 5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entry" table:number-rows-spanned="1" table:number-columns-spanned="1">
                  <text:p text:style-name="table_al">Ontheffing voor het wijzigen en aantasten van een weg (zoals een weg op een bestaande weg aan te sluiten, etc)</text:p>
                </table:table-cell>
                <table:table-cell table:style-name="entry" table:number-rows-spanned="1" table:number-columns-spanned="1">
                  <text:p text:style-name="table_al">Artikel 6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entry"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entry" table:number-rows-spanned="1" table:number-columns-spanned="1">
                  <text:p text:style-name="table_al">Artikel 7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entry"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entry" table:number-rows-spanned="1" table:number-columns-spanned="1">
                  <text:p text:style-name="table_al">Artikel 8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entry" table:number-rows-spanned="1" table:number-columns-spanned="1">
                  <text:p text:style-name="table_al">Artikel 9 juncto artikel 13, twee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entry" table:number-rows-spanned="1" table:number-columns-spanned="1">
                  <text:p text:style-name="table_al">Artikel 11 juncto artikel 13, twee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entry"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entry" table:number-rows-spanned="1" table:number-columns-spanned="1">
                  <text:p text:style-name="table_al">Artikel 12, eerste lid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staande bouwwerken binnen de in artikel 12 lid 1 bedoelde stroken, te vernieuwen, te wijzigen of uit te breiden.</text:p>
                </table:table-cell>
                <table:table-cell table:style-name="entry" table:number-rows-spanned="1" table:number-columns-spanned="1">
                  <text:p text:style-name="table_al">Artikel 12, tweede lid juncto artikel 13, tweede lid </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ntheffing van het bepaalde in hoofdstuk 3 en het stellen van voorschriften</text:p>
                </table:table-cell>
                <table:table-cell table:style-name="entry" table:number-rows-spanned="1" table:number-columns-spanned="1">
                  <text:p text:style-name="table_al">Artikel 13, tweede lid, Artikel 3, derde lid en Artikel 5, der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brengen van een advies over:de aanvraag ofhet ontwerp van de beschikking op de aanvraag ofde bij de beslissing op de aanvraag te betrekken gegevens ofaan de vergunning te verbinden voorschriften.</text:p>
                </table:table-cell>
                <table:table-cell table:style-name="entry" table:number-rows-spanned="1" table:number-columns-spanned="1">
                  <text:p text:style-name="table_al">Artikel 13, vijfde lid juncto artikel 2.26, derde en vierde lid Wabo</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overleg inzake afwijken van het in artikel 13 lid 5 van de Wegenverordening Zeeland 2010 bedoelde advies</text:p>
                </table:table-cell>
                <table:table-cell table:style-name="entry" table:number-rows-spanned="1" table:number-columns-spanned="1">
                  <text:p text:style-name="table_al">Artikel 13,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16,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agen opleggen op benzineverkoop</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Uitvoeringsbesluit vrijheid van meningsui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t betreft een nadere uitwerking van artikel 7, lid 3 van de Wegenverordening Zeeland 2010</text:span>
                  </text:p>
                </table:table-cell>
              </table:table-row>
              <table:table-row table:style-name="row">
                <table:table-cell table:style-name="entry" table:number-rows-spanned="1" table:number-columns-spanned="1">
                  <text:p text:style-name="table_al">Het in ontvangst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instructies</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algemene bepalingen omgevingsrecht (</text:span>
                    </text:span>
                    <text:span text:style-name="nadrukvet">
                      <text:span text:style-name="nadrukondlijn">Wabo</text:span>
                    </text:span>
                    <text:span text:style-name="nadrukvet">
                      <text:span text:style-name="nadrukondlijn">): Hoofdstuk 2 – 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ngen advies over de aanvraag of ontwerp beschikking op aanvraag</text:p>
                </table:table-cell>
                <table:table-cell table:style-name="entry" table:number-rows-spanned="1" table:number-columns-spanned="1">
                  <text:p text:style-name="table_al">Artikel 2.26, derde lid Wabo juncto artikel 13, vijfde lid, Wegenverordening Zeeland 2010</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Uitbrengen advies naar aanleiding van aanvraag om omgevingsvergunning</text:p>
                </table:table-cell>
                <table:table-cell table:style-name="entry" table:number-rows-spanned="1" table:number-columns-spanned="1">
                  <text:p text:style-name="table_al">Artikel 2.26, vierde lid Wabo juncto artikel 13, vijfde lid Wegenverordening Zeeland 2010</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sluit administratieve bepalingen scheepvaartverkeer (behorend bij Binnenvaartpolitiereglemen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en verwijderen verkeerstekens, dan wel het publiceren van een bekendmaking met eenzelfde strekking</text:p>
                </table:table-cell>
                <table:table-cell table:style-name="entry" table:number-rows-spanned="1" table:number-columns-spanned="1">
                  <text:p text:style-name="table_al">Artikel 2 juncto artikel 1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tijdelijke verkeerstekens, dan wel het publiceren van een bekendmaking met eenzelfde strekking bij dringende omstandigheden</text:p>
                </table:table-cell>
                <table:table-cell table:style-name="entry" table:number-rows-spanned="1" table:number-columns-spanned="1">
                  <text:p text:style-name="table_al">Artikel 10 juncto artikel 13</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rakk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opruimen objec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kondiging ter plaats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rechthebbend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 verwijdering voorwerp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kerheidstelling ten genoegen van de beheerder</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atie tijdstip opruiming</text:p>
                </table:table-cell>
                <table:table-cell table:style-name="entry" table:number-rows-spanned="1" table:number-columns-spanned="1">
                  <text:p text:style-name="table_al">Artikel 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 toegang/verblijf op schip/voorwerp</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mijn van betaling stell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burgemeester</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staatswet 1900</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aanzegging m.b.t. het dulden van voorbereidingswerkzaamh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proces-verbaal/raming kosten etc. bij schade aan waterstaatswerken</text:p>
                </table:table-cell>
                <table:table-cell table:style-name="entry" table:number-rows-spanned="1" table:number-columns-spanned="1">
                  <text:p text:style-name="table_al">Artikel 12c</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NEN-EN 501101-1 / NEN-EN 50110-2 / NEN 314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 (zie aanh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 openingstijden objecten vaarwater (bruggen en sluizen) Kanaal door Walcheren en Zeelandbru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elecommunicat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entry" table:number-rows-spanned="1" table:number-columns-spanned="1">
                  <text:p text:style-name="table_al">Artikel 5.3, 5.7 en 5.8</text:p>
                </table:table-cell>
                <table:table-cell table:style-name="entry" table:number-rows-spanned="1" table:number-columns-spanned="1">
                  <text:p text:style-name="table_al">Afdelingshoofd;</text:p>
                  <text:p text:style-name="table_al">Unithoofd DI;</text:p>
                  <text:p text:style-name="table_al">Unithoofd 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van schade en verdelen van kosten, één en ander voortvloeiende uit de gedoogplicht.</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hoofd;</text:p>
                  <text:p text:style-name="table_al">Unithoofd DI;</text:p>
                  <text:p text:style-name="table_al">Unithoofd NI</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FINANCIËN</text:span>
          </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begrotingen en rekeningen voorafgaand aan de garantieverlening (door PS).</text:p>
                </table:table-cell>
                <table:table-cell table:style-name="entry" table:number-rows-spanned="1" table:number-columns-spanned="1">
                  <text:p text:style-name="table_al">Artikel 216, tweede lid, sub c,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declaraties bij der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nden aan het ministerie van BZK van door ps vastgestelde begrotingen/-begrotingswijzigingen/jaarrekeningen.</text:p>
                </table:table-cell>
                <table:table-cell table:style-name="entry" table:number-rows-spanned="1" table:number-columns-spanned="1">
                  <text:p text:style-name="table_al">Artikel 195,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privaatrechtelijke vorderingen tot een maximum van € 10.000,-- (wijziging bij gs-besluit van 17-3-1998 nr. 15, 06-11-2001 en 24-11-2009).</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doen teruggave dividendbelasting.</text:p>
                </table:table-cell>
                <table:table-cell table:style-name="entry" table:number-rows-spanned="1" table:number-columns-spanned="1">
                  <text:p text:style-name="table_al">Wet Dividendbela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en afdragen omzetbelasting en opgave BTW 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en afdragen vennootschapsbelasting.</text:p>
                </table:table-cell>
                <table:table-cell table:style-name="entry" table:number-rows-spanned="1" table:number-columns-spanned="1">
                  <text:p text:style-name="table_al">Wet V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 afwikkelen van schadeclaims van derden indien gedekt door verzeker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xaties laten uitvoeren i.v.m. verzekering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 afwikkelen van claims op derden bij schade aan provinciale eigendomm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sluiten verzekeringscontrac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vaststellen inzake administratieve organisatie of administratieve procedures in de uitvoerende sfee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nden aanmaningen tot betaling van openstaande vordering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kening-courant percentages.</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betaling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Medewerkers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creditkaar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ken van betalingsafspraken met debiteuren.</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financieringen en uitzettingen voor de periode van max. 1 jaa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INFORMATIEVOORZIENING EN AUTOMATISERING</text:span>
          </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Gemandateerd aan</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bieden van gegevens, informatie etc., waaronder open data (verkeersinformatie, enz.).</text:p>
                </table:table-cell>
                <table:table-cell table:style-name="entry" table:number-rows-spanned="1" table:number-columns-spanned="1">
                  <text:p text:style-name="table_al"/>
                </table:table-cell>
                <table:table-cell table:style-name="entry" table:number-rows-spanned="1" table:number-columns-spanned="2">
                  <text:p text:style-name="table_al">Afdelingshoofd</text:p>
                  <text:p text:style-name="table_al">Unithoof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voegdheid tot het aangaan van ICT overeenkomsten om niet, benodigd voor het aansluiten op landelijke ICT basisvoorziening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2">
                  <text:p text:style-name="table_al">Afdelingshoofd</text:p>
                  <text:p text:style-name="table_al">Unithoof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2">
                  <text:p text:style-name="table_al"/>
                </table:table-cell>
                <table:table-cell table:style-name="entry" table:number-rows-spanned="1" table:number-columns-spanned="1">
                  <text:p text:style-name="table_al">DIV-medewerkers</text:p>
                </table:table-cell>
                <table:table-cell table:style-name="entry" table:number-rows-spanned="1" table:number-columns-spanned="1">
                  <text:p text:style-name="table_al">Ontvangstbevestiging postregistratiesysteem</text:p>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FACILITAIR</text:span>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ruikleen geven van Abdijplein, Prinsenlogement en de Oude Dormter</text:p>
                </table:table-cell>
                <table:table-cell table:style-name="entry" table:number-rows-spanned="1" table:number-columns-spanned="1">
                  <text:p text:style-name="table_al">Artikel 7a:1777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dien en voor zover met dat gebruik het provinciaal belang is gediend en voor zover met de activiteit waarvoor deze provinciale eigendommen in bruikleen worden gegeven geen commerciële belangen worden nagestreefd.</text:p>
                </table:table-cell>
              </table:table-row>
              <table:table-row table:style-name="row">
                <table:table-cell table:style-name="entry" table:number-rows-spanned="1" table:number-columns-spanned="1">
                  <text:p text:style-name="table_al">Het afwikkelen van schadeclaims tot het eigen risico van € 5.000</text:p>
                </table:table-cell>
                <table:table-cell table:style-name="entry" table:number-rows-spanned="1" table:number-columns-spanned="1">
                  <text:p text:style-name="table_al">Artikelen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bruikleenovereenkomsten roerende zaken</text:p>
                </table:table-cell>
                <table:table-cell table:style-name="entry" table:number-rows-spanned="1" table:number-columns-spanned="1">
                  <text:p text:style-name="table_al">Artikel 7a:1777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 kosten verhaal bij schade aan provincie eigendommen</text:p>
                </table:table-cell>
                <table:table-cell table:style-name="entry" table:number-rows-spanned="1" table:number-columns-spanned="1">
                  <text:p text:style-name="table_al">Artikelen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declaraties i.v.m. het leveren van energie aan der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jaarlijkse huurverhoging voor door provincie verhuurde pan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ORGANISATIE EN DE AFZONDERLIJKE BEVOEGDHEDEN TEVENS AAN DE DAARBIJ GENOEMDE FUNCTIONARIS,</text:span>
        </text:p>
          <text:p text:style-name="al"/>
          <text:p text:style-name="al">
          <text:span text:style-name="nadrukvet">
            <text:span text:style-name="nadrukondlijn">AFDELING COMMUNICATIE</text:span>
          </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overeenkomsten tot overdracht van auteursrechten en het verlenen van een gebruiksrecht op auteursrech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DEN GEDEPUTEERDE STATEN VAN ZEELAND</text:span>
        </text:p>
          <text:p text:style-name="al"/>
          <text:p text:style-name="al">
          <text:span text:style-name="nadrukvet">ALLE BEVOEGDHEDEN ZIJN GEMANDATEERD AAN DE SECRETARIS/ALGEMEEN DIRECTEUR, DE DIRECTEUR PROGRAMMA’S EN PROJECTEN EN DE AFZONDERLIJKE BEVOEGDHEDEN TEVENS AAN DE DAARBIJ GENOEMDE FUNCTIONARIS,</text:span>
        </text:p>
          <text:p text:style-name="al"/>
          <text:p text:style-name="al">
          <text:span text:style-name="nadrukvet">
            <text:span text:style-name="nadrukondlijn">PROGRAMMA'S EN PROJECTEN</text:span>
          </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en correspondentie van procedurele en uitvoerende aard t.b.v. de projecten en programma's, zoals opgenomen in het werkplan Ontwikkeling en in voorkomende gevallen opgedragen door de secretaris/algemeen directeur; rekening houdend met de bevoegdheden van de diverse taakgebieden/afdelingen.</text:p>
                </table:table-cell>
                <table:table-cell table:style-name="entry" table:number-rows-spanned="1" table:number-columns-spanned="1">
                  <text:p text:style-name="table_al"/>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nteigenings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Onderdeel II</text:p>
          <text:p text:style-name="al">
          <text:span text:style-name="nadrukvet">BEVOEGDHEDEN GEDEPUTEERDE STATEN VAN ZEELAND</text:span>
        </text:p>
          <text:p text:style-name="al"/>
          <text:p text:style-name="al">
          <text:span text:style-name="nadrukvet">IN HET KADER VAN DE BUDGETHOUDERSREGELING</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Secretaris/algemeen directeur;</text:p>
                  <text:p text:style-name="table_al">Directeur Organisatie;</text:p>
                  <text:p text:style-name="table_al">Directeur Programma's en projecten;</text:p>
                  <text:p text:style-name="table_al">Afdelingshoofd Kabinet;</text:p>
                  <text:p text:style-name="table_al">Afdelingshoofd Concernstaf tevens concerncontroller;</text:p>
                  <text:p text:style-name="table_al">Afdelingshoofd Water, bodem en natuur;</text:p>
                  <text:p text:style-name="table_al">Afdelingshoofd Mobiliteit en samenleving;</text:p>
                  <text:p text:style-name="table_al">Afdelingshoofd Ruimte;</text:p>
                  <text:p text:style-name="table_al">Afdelingshoofd Economie en duurzaamheid;</text:p>
                  <text:p text:style-name="table_al">Afdelingshoofd Planvorming en realisatie;</text:p>
                  <text:p text:style-name="table_al">Afdelingshoofd Beheer en onderhoud;</text:p>
                  <text:p text:style-name="table_al">Unithoofd DI;</text:p>
                  <text:p text:style-name="table_al">Unithoofd NI;</text:p>
                  <text:p text:style-name="table_al">Afdelingshoofd Personeel en organisatie;</text:p>
                  <text:p text:style-name="table_al"> Afdelingshoofd Financiën;</text:p>
                  <text:p text:style-name="table_al">Afdelingshoofd Informatie en Automatisering ;</text:p>
                  <text:p text:style-name="table_al">Unithoofd ICT-GEO;</text:p>
                  <text:p text:style-name="table_al">Unithoofd I-zaak;</text:p>
                  <text:p text:style-name="table_al">Afdelingshoofd Facilitair;</text:p>
                  <text:p text:style-name="table_al"> Afdelingshoofd Communicatie;</text:p>
                  <text:p text:style-name="table_al">Afdelingshoofd Juridisch, inkoop en subsidieloket (JIS);</text:p>
                  <text:p text:style-name="table_al">Programmaleider;</text:p>
                  <text:p text:style-name="table_al">Projectleider</text:p>
                </table:table-cell>
                <table:table-cell table:style-name="entry" table:number-rows-spanned="1" table:number-columns-spanned="1">
                  <text:p text:style-name="table_al">Voor zover het door gedeputeerde staten beschikbaar gestelde betreffende budget toereikend is en voor de doeleinden waartoe het budget is toegewezen. Deze bevoegdheid kan voorts slechts worden uitgeoefend in afstemming met en na instemming van JIS (Inkoop- en aanbesteding) en in overeenstemming met provinciaal inkoop- en aanbestedingsbeleid en het relevante wettelijk 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Statengriffier</text:p>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Secretaris;</text:p>
                  <text:p text:style-name="table_al"> Algemene Rekenkamer</text:p>
                </table:table-cell>
                <table:table-cell table:style-name="entry" table:number-rows-spanned="1" table:number-columns-spanned="1">
                  <text:p text:style-name="table_al">Voor zover het betreffende budget toereikend is en voor de doeleinden waartoe het budget is toegeweze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text:span text:style-name="nr"/> Toelichting behorende bij het mandaatbesluit gedeputeerde staten 2016</text:p>
          <text:p text:style-name="al"/>
          <text:p text:style-name="al">
          <text:span text:style-name="nadrukvet">1. ALGEMEEN</text:span>
        </text:p>
          <text:p text:style-name="al">
          <text:span text:style-name="nadrukvet">Aanleiding voor het nieuwe mandaatbesluit</text:span>
        </text:p>
          <text:p text:style-name="al">Het besluit tot wijziging van de topstructuur heeft onder meer wijziging tot gevolg van de indeling van de ambtelijke organisatie als vastgelegd in de Regeling ambtelijke organisatie en instructie voor de secretaris 2016. De aanstelling van de directeur Organisatie en van de directeur Programma's en Projecten maakt een wijziging van het huidige mandaatbesluit gedeputeerde staten 2015 (afgekort: mandaatbesluit gs) noodzakelijk.</text:p>
          <text:p text:style-name="al">De wijziging van de indeling van de ambtelijke organisatie heeft eveneens betrekking op het aanwijzen van programma- en projectleiders ter uitvoering van het streven meer opgaven gestuurd en resultaatgericht te werken. Omdat vooralsnog niet helder in beeld is tot welke mandaten dit zou moeten leiden voor programma- en projectleiders is deze wijziging niet meegenomen in de wijziging van het mandaatbesluit gs. Zodra genoeg ervaring is opgedaan met het meer opgaven gestuurd en resultaatgericht werken zal verdere wijziging en aanvulling van het mandaatbesluit gs plaatsvinden.</text:p>
          <text:p text:style-name="al">De in het Mandaatbesluit van gedeputeerde staten inzake personeelsaangelegenheden 2014 opgenomen mandaten zijn overgeheveld naar het mandaatbesluit gedeputeerde staten 2015 en in een afzonderlijk hoofdstuk opgenomen. Zo zijn alle mandaten van gedeputeerde staten terug te vinden in één besluit. Dit bevordert de doelmatigheid en toegankelijkheid voor de functionarissen die de bevoegdheid hebben om besluiten in mandaat te nemen.</text:p>
          <text:p text:style-name="al"/>
          <text:p text:style-name="al">
          <text:span text:style-name="nadrukvet">Onderscheid mandaat, machtiging en volmacht</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text:p>
          <text:p text:style-name="al">Het bestuursorgaan dat mandaat heeft verleend (= de mandaatgever) blijft volledig verantwoordelijk voor het besluit dat in mandaat is genomen. </text:p>
          <text:p text:style-name="al"/>
          <text:p text:style-name="al">
          <text:span text:style-name="nadrukcur">Machtiging</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mandaatbesluit cvdK 2016' met bijbehorend register.</text:p>
          <text:p text:style-name="al"/>
          <text:p text:style-name="al">Naast het contracteren inzake privaatrechtelijke bevoegdheden kan ook sprake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Uitgangspunten</text:span>
        </text:p>
          <text:p text:style-name="al">Het besluit van gs tot wijziging van de topstructuur, heeft onder meer wijziging tot gevolg van de indeling van de ambtelijke organisatie als vastgelegd in <text:span text:style-name="nadrukcur">de Regeling ambtelijke organisatie en instructie voor de secretaris 2016</text:span>. De aanstelling van de directeur Organisatie en van de directeur Programma's en Projecten alsmede het aanwijzen van programma- en projectleiders ter uitvoering van het streven meer opgaven gestuurd en resultaatgericht te werken, leidt tot aanpassing van een drietal besluiten/regelingen:</text:p>
          <text:list text:style-name="id1-3-2-6-33">
            <text:list-item text:style-override="id1-3-2-6-33-1">
              <text:number>a.</text:number>
              <text:p text:style-name="al">de Regeling ambtelijke organisatie en instructie voor de secretaris 2016;</text:p>
            </text:list-item>
            <text:list-item text:style-override="id1-3-2-6-33-2">
              <text:number>b.</text:number>
              <text:p text:style-name="al">het mandaatbesluit gedeputeerde staten 2015;</text:p>
            </text:list-item>
            <text:list-item text:style-override="id1-3-2-6-33-3">
              <text:number>c.</text:number>
              <text:p text:style-name="al">de Regeling budgetbeheer Provincie Zeeland 2010.</text:p>
            </text:list-item>
          </text:list>
          <text:p text:style-name="al"/>
          <text:p text:style-name="al">Ad a)</text:p>
          <text:p text:style-name="al">
          <text:span text:style-name="nadrukvet">Aanpassing Regeling ambtelijke organisatie en instructie voor de secretaris 2016</text:span>
        </text:p>
          <text:p text:style-name="al">Deze regeling is de algemene 'kapstok' waarin het organisatorische uitgangspunt wordt uitgewerkt dat verantwoordelijkheden zo laag mogelijk in de organisatie worden neergelegd. In de regeling wordt in dat verband de link gelegd naar het <text:span text:style-name="nadrukcur">mandaatbesluit van gedeputeerde staten</text:span> en de <text:span text:style-name="nadrukcur">Regeling budgetbeheer (de </text:span><text:span text:style-name="nadrukcur">budgethoudersregeling</text:span>). Naast de tekstuele aanpassing van enkele artikelen die de aansturing van de ambtelijke organisatie en de organisatie-eenheden regelen, wordt de algemene vervangingsregeling aangevuld met een regeling voor de vervanging van een unithoofd, en wordt daarnaast een specifieke vervangingsregeling opgenomen voor de budgethouder. In een dergelijke vervangingsregeling was nog niet voorzien. De reden dat nu wel te doen is dat als gevolg van het meer opgaven gestuurd en resultaatgericht werken, onder meer programma's en projecten zullen worden benoemd die worden geleid door een programma- of projectleider. Aan deze functionarissen worden budgetten toegewezen ter uitvoering van het betreffende programma of project. Vanwege het belang van continuering van de dienst is een vervangingsregeling voor functionarissen in de hoedanigheid van budgethouder opportuun, De grondslag voor het aanwijzen van budgethouders is de budgethoudersregeling, die dienovereenkomstig is aangepast. Aan deze functionarissen worden tevens toereikende mandaten verleend en toegevoegd aan het mandaatbesluit gs. Daarnaast is de budgethoudersregeling in overeenstemming gebracht met de actuele organisatiestructuur en organisatie-eenheden en de functionarissen die daarvan deel uitmaken. </text:p>
          <text:p text:style-name="al"/>
          <text:p text:style-name="al">
          <text:span text:style-name="nadrukcur">Ten aanzien van programma- en projectleiders:</text:span>
        </text:p>
          <text:p text:style-name="al">Programma- en projectleiders maken deel uit van de ambtelijke organisatiestructuur als beschreven in de <text:span text:style-name="nadrukcur">Regeling ambtelijke organisatie en instructie voor de secretaris 2016</text:span>. Aan deze functionarissen komen specifieke bevoegdheden toe ter uitvoering van hun leidinggevende taken in het betreffende programma of project. Zij kunnen in dat kader tevens worden aangewezen als budgethouder als bedoeld in de <text:span text:style-name="nadrukcur">Regeling budgetbeheer Provincie Zeeland 2016</text:span>. Als budgethouder zijn zij bevoegd binnen de grenzen van het toegewezen budget, al datgene te doen en te besluiten ter uitvoering van het programma of project, op grond van het betreffende programma- of projectplan. Ter toelichting van deze bevoegdheden wordt verwezen naar het onderdeel <text:span text:style-name="nadrukcur">Budgethoudersregeling</text:span> in de toelichting bij het <text:span text:style-name="nadrukcur">Mandaatbesluit gedeputeerde staten 2016</text:span>. Het gaat hierin met name om de bevoegdheid tot het aangaan van overeenkomsten naar privaatrecht bij het beschikken over het toegewezen budget.</text:p>
          <text:p text:style-name="al"/>
          <text:p text:style-name="al">Programma- of projectleider is de formele aanduiding voor de leidinggevende functionaris van een programma of project. In artikel 1, van de <text:span text:style-name="nadrukcur">Regeling ambtelijke organisatie en instructie voor de secretaris 2016</text:span>, is een definitie opgenomen van programma en project. In de dagelijkse praktijk van de provinciale organisatie kan het voorkomen dat andere benamingen worden gebruikt, zoals die van opgave-manager. Een opgavemanager geldt naar de aard van zijn functie als programmaleider in de zin van de <text:span text:style-name="nadrukcur">Regeling ambtelijke organisatie en instructie voor de secretaris 2016</text:span>.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 </text:p>
          <text:p text:style-name="al"/>
          <text:p text:style-name="al">Ad b)</text:p>
          <text:p text:style-name="al">
          <text:span text:style-name="nadrukvet">Aanpassing mandaatbesluit gedeputeerde staten 2015</text:span>
        </text:p>
          <text:p text:style-name="al">Voor een adequate functie-uitoefening dienen de directeur Organisatie en de directeur Programma's en Projecten over toereikende mandaten te beschikken. Mede daarom is de wijziging vooralsnog gericht op de topstructuur van de organisatie: d.w.z. dat mandaten aan de directeur Organisatie en aan de directeur Programma's en Projecten worden toegekend. Voor het overige blijft het mandaatbesluit intact, behalve wat betreft P&amp;O-mandaten (zie onder kopje <text:span text:style-name="nadrukcur">Mandaten inzake personeelsaangelegenheden</text:span>) Als uitgangspunt voor het nieuwe mandaatbesluit geldt derhalve de structuur van het 'oude' mandaatbesluit en –register. Het mandaat besluit geeft een algemeen kader waarbinnen kan worden beoordeeld of een bevoegdheid namens gs kan worden uitgeoefend. In de bij dit besluit behorende bijlage (register gs)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text:p>
          <text:p text:style-name="al">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p text:style-name="al"/>
          <text:p text:style-name="al">
          <text:span text:style-name="nadrukcur">mandaten inzake personeelsaangelegenheden</text:span>
        </text:p>
          <text:p text:style-name="al">De mandaten die zijn opgenomen in het Mandaatbesluit van gedeputeerde staten inzake personeelsaangelegenheden 2014 zijn overgeheveld naar het mandaatbesluit gs en in een afzonderlijk hoofdstuk opgenomen. Zo zijn alle mandaten van gs terug te vinden in één besluit. Dit bevordert de doelmatigheid en toegankelijkheid voor de functionarissen die de bevoegdheid hebben om besluiten in mandaat te nemen. </text:p>
          <text:p text:style-name="al"/>
          <text:p text:style-name="al">Ad c)</text:p>
          <text:p text:style-name="al">
          <text:span text:style-name="nadrukvet">Aanpassing Regeling budgetbeheer Provincie Zeeland 2010</text:span>
        </text:p>
          <text:p text:style-name="al">In de hoedanigheid van budgethouder kunnen gs beschikken over budgetten voor bepaalde activiteiten en/of projecten. In die hoedanigheid kunnen zij, mits passend binnen de doeleinden waarvoor het budget is toegewezen en voor zover het budget toereikend is, ingevolge artikel 158, eerste lid sub e Provinciewet besluiten inzake het aangaan van privaatrechtelijke overeenkomsten. In <text:span text:style-name="nadrukcur">de Regeling budgetbeheer provincie Zeeland 2010</text:span> is separaat mandaat verleend aan ambtelijke functionarissen tot het beschikken over bepaalde budgetten en voorts in het kader daarvan tot het besluiten inzake het aangaan van privaatrechtelijke overeenkomsten.</text:p>
          <text:p text:style-name="al"/>
          <text:p text:style-name="al">Als gevolg van de nieuwe organisatiestructuur is het wenselijk budgethouderschap toe te kennen aan de directeur Organisatie, de directeur Programma's en Projecten en aan programma- en projectleiders. Het betreft een aanvulling op het bestaande budgethouderschap van de secretaris/algemeen directeur, de afdelingshoofden en unithoofden.</text:p>
          <text:p text:style-name="al"/>
          <text:p text:style-name="al">De vervanging van budgethouders wordt geregeld in artikel 15 van de (nieuwe) <text:span text:style-name="nadrukcur">Regeling ambtelijke organisatie en instructie voor de secretaris 2016</text:span>. </text:p>
          <text:p text:style-name="al"/>
          <text:p text:style-name="al">Om het vorenstaande mogelijk te maken dient de <text:span text:style-name="nadrukcur">Regeling budgetbeheer provincie Zeeland 2010</text:span><text:span text:style-name="nadrukcur"> (</text:span><text:span text:style-name="nadrukcur">bud</text:span><text:span text:style-name="nadrukcur">gethoudersregeling</text:span>) te worden gewijzigd en dient aan budgethouders de bevoegdheid te worden toegekend tot het aangaan van privaatrechtelijke overeenkomsten in de hoedanigheid van budgethouder binnen de doeleinden van het aan hen toegekende budget.</text:p>
          <text:p text:style-name="al"/>
          <text:p text:style-name="al">Een volledige herziening van de <text:span text:style-name="nadrukcur">budgethoudersregeling</text:span> wordt aanstaand najaar voorbereid. De regeling is op meerdere punten verouderd waardoor actualisering nodig is. Zodra meer duidelijkheid komt over opgavegericht werken én het projectmatig werken verder is geprofessionaliseerd kan aan de implementatie hiervan in de budgethoudersregeling worden gewerkt. (Streefdatum inwerkingtreding 1-1-2017).</text:p>
          <text:p text:style-name="al"/>
          <text:p text:style-name="al">Om het mandaatbesluit en -register zo volledig mogelijk te maken zijn ook de mandaten, voortvloeiend uit de budgethoudersregeling hierin opgenomen. Het is vanuit praktisch oogpunt belangrijk dat in één register kenbaar is wie als budgethouder is aangemerkt en bevoegd is om de actie uit te voeren. </text:p>
          <text:p text:style-name="al">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De aanvulling van deze ondertekeningsvolmachten dient te worden geregeld in het mandaatbesluit en –register van de cvdK .</text:p>
          <text:p text:style-name="al">Dit laat onverlet dat de bevoegdheid tot ondertekening van overeenkomsten over het gebruik van publiekrechtelijke bevoegdheden aan het bestuursorgaan toekomt. In de regel is dat het college van gedeputeerde staten. Als men een gedeputeerde wil aanwijzen die de ondertekening op zich neemt gebeurt dat via mandaat. </text:p>
          <text:p text:style-name="al"/>
          <text:p text:style-name="al">
          <text:span text:style-name="nadrukvet">2. ARTIKELSGEWIJZE TOELICHTING</text:span>
        </text:p>
          <text:p text:style-name="al"/>
          <text:p text:style-name="al">
          <text:span text:style-name="nadrukvet">Artikel 1. Verlenen mandaat</text:span>
        </text:p>
          <text:p text:style-name="al">
          <text:span text:style-name="nadrukcur">Uitgangspunten herziening mandaatbesluit </text:span>
          <text:span text:style-name="nadrukcur">gs</text:span>
          <text:span text:style-name="nadrukcur"> en –register</text:span>
        </text:p>
          <text:list text:style-name="id1-3-2-6-73">
            <text:list-item text:style-override="id1-3-2-6-73-1">
              <text:number>1.</text:number>
              <text:p text:style-name="al">Uitgangspunt is het toekennen van meervoudig mandaat. (=de bevoegdheid komt aan meerdere functionarissen toe). Mandaten worden verleend aan de secretaris/algemeen directeur, de directeur Organisatie, de directeur Programma's en Projecten, de afdelingshoofden, en unithoofden. De eerste functionaris is de secretaris/algemeen directeur, de tweede de directeuren (directeur Organisatie en directeur Programma's en Projecten) en de derde de functionaris in de organisatie die daadwerkelijk in de dagelijkse praktijk van die bevoegdheid gebruik maakt (afdelingshoofd, unithoofd etc.). De bevoegdheden van de functionaris 'senior–ontwikkelmanager' zijn geschrapt omdat deze functie is komen te vervallen. Dit geldt eveneens voor de 'werkveldmanager'. </text:p>
              <text:p text:style-name="al">Uitzondering: </text:p>
              <text:list text:style-name="id1-3-2-6-73-1-4">
                <text:list-item text:style-override="id1-3-2-6-73-1-4-1">
                  <text:number>-</text:number>
                  <text:p text:style-name="al">een aantal mandaten is uitsluitend aan de directeur Organisatie toegekend: </text:p>
                  <text:list text:style-name="id1-3-2-6-73-1-4-1-3">
                    <text:list-item text:style-override="id1-3-2-6-73-1-4-1-3-1">
                      <text:number>•</text:number>
                      <text:p text:style-name="al">besluitvorming omtrent het opleggen van een last onder dwangsom in spoedeisende gevallen.</text:p>
                    </text:list-item>
                    <text:list-item text:style-override="id1-3-2-6-73-1-4-1-3-2">
                      <text:number>•</text:number>
                      <text:p text:style-name="al">aanwijzen van toezichthouders welke zijn belast met het houden van toezicht op de naleving van het bepaalde bij of krachtens de wettelijke voorschriften.</text:p>
                    </text:list-item>
                  </text:list>
                </text:list-item>
              </text:list>
            </text:list-item>
            <text:list-item text:style-override="id1-3-2-6-73-2">
              <text:number/>
              <text:p text:style-name="al">Daarnaast behoudt de secretaris/algemeen directeur conform de algemene uitgangspunten ter zake van mandatering zijn bevoegdheden (vangnetfunctie).</text:p>
              <text:p text:style-name="al"/>
              <text:list text:style-name="id1-3-2-6-73-2-4">
                <text:list-item text:style-override="id1-3-2-6-73-2-4-1">
                  <text:number>-</text:number>
                  <text:p text:style-name="al">t.a.v. mandaten inzake personeelsaangelegenheden: </text:p>
                  <text:list text:style-name="id1-3-2-6-73-2-4-1-3">
                    <text:list-item text:style-override="id1-3-2-6-73-2-4-1-3-1">
                      <text:number>•</text:number>
                      <text:p text:style-name="al">een aantal bevoegdheden is enkel aan de directeur Organisatie toegekend. Dit betreffen bevoegdheden die nu nog uitsluitend aan de secretaris/algemeen directeur zijn gemandateerd. (bijvoorbeeld: besluiten inzake aanstellingen en inzake bezoldiging), en die in lijn zijn met de aard van de functie van de directeur Organisatie.</text:p>
                    </text:list-item>
                    <text:list-item text:style-override="id1-3-2-6-73-2-4-1-3-2">
                      <text:number>•</text:number>
                      <text:p text:style-name="al">de bevoegdheden ter zake van het nemen van orde- en strafmaatregelen op grond van de CAP blijven vanwege het bijzondere karakter daarvan berusten bij de secretaris/algemeen directeur. </text:p>
                    </text:list-item>
                  </text:list>
                </text:list-item>
              </text:list>
            </text:list-item>
            <text:list-item text:style-override="id1-3-2-6-73-3">
              <text:number/>
              <text:p text:style-name="al">Daarnaast behoudt de secretaris/algemeen directeur conform de algemene uitgangspunten ter zake van mandatering zijn bevoegdheden (vangnetfunctie).</text:p>
              <text:p text:style-name="al"/>
            </text:list-item>
            <text:list-item text:style-override="id1-3-2-6-73-4">
              <text:number>2..</text:number>
              <text:p text:style-name="al">Voor de onderlinge vervanging van functionarissen is van toepassing de algemene vervangings-regeling van artikel 14, en de specifieke vervangingsregeling voor de budgethouder van artikel 15 van <text:span text:style-name="nadrukcur">Regeling ambtelijke organisatie en instructie voor de secretaris 2016</text:span>.</text:p>
            </text:list-item>
            <text:list-item text:style-override="id1-3-2-6-73-5">
              <text:number>3.</text:number>
              <text:p text:style-name="al">Ondermandaat is niet toegestaan, enkel in uitzonderlijke gevallen</text:p>
            </text:list-item>
          </text:list>
          <text:p text:style-name="al">
          <text:span text:style-name="nadrukvet">Artikel 2. Beperking </text:span>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een besluit betrekking heeft op zaken die politiek of bestuurlijk gevoelig liggen. Van dit laatste is bijvoorbeeld sprake wanneer redelijkerwijs te verwachten is dat een gedeputeerde door de pers aangesproken kan worden over een genomen beslissing. Bij twijfel overlegt de gemandateerde met de portefeuillehouder(s).</text:p>
          <text:p text:style-name="al">In ieder geval kan een bevoegdheid niet worden verleend indien het een besluit betreft dat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
          <text:p text:style-name="al">
          <text:span text:style-name="nadrukvet">Artikel 3. Inlichtingen en verantwoording</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
          <text:p text:style-name="al">
          <text:span text:style-name="nadrukvet">Artikel 4. Ondertekening</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text:p>
          <text:p text:style-name="al"/>
          <text:p text:style-name="al">
          <text:span text:style-name="nadrukvet">3. TOELICHTING REGISTER</text:span>
        </text:p>
          <text:p text:style-name="al">De algemene mandaten zijn vastgelegd in een register. In bijzondere gevallen kunnen gs (buiten het register om) besluiten om een mandaat te verlenen. Dit dient dan plaats te vinden in een afzonderlijk gs-besluit. </text:p>
          <text:p text:style-name="al"/>
          <text:p text:style-name="al">Zoals hiervoor reeds aangehaald is het uitgangspunt bij het nieuwe besluit en –register dat meervoudig mandaat wordt verleend. Dit heeft tot gevolg dat de bevoegdheid aan meerdere functionarissen toekomt. In de praktijk houdt dit in dat primair de functionaris in de organisatie die daadwerkelijk in de dagelijkse praktijk van die bevoegdheid gebruik maakt (dus afdelingshoofd, unithoofd etc.) gebruik maakt van het mandaat. De twee directeuren, voor zover het bevoegdheden betreft die tot hun taakveld behoren, en de secretaris/algemeen directeur geven in tweede instantie uitvoering aan de mandaten. Zij kunnen altijd als vangnet dienen. Let op: Een aantal mandaten zijn uitsluitend aan de directeur Organisatie en aan de secretaris/algemeen directeur toegekend.</text:p>
          <text:p text:style-name="al"/>
          <text:p text:style-name="al">
          <text:span text:style-name="nadrukcur">Hoofdstuk algemeen</text:span>
        </text:p>
          <text:p text:style-name="al">In een algemeen hoofdstuk zijn de mandaten ondergebracht die voor de gehele organisatie gelden. Dit verbetert de toegankelijkheid en leesbaarheid van het register. Als voorbeeld van de hierin opgenomen onderwerpen kan worden genoemd:</text:p>
          <text:list text:style-name="id1-3-2-6-92">
            <text:list-item text:style-override="id1-3-2-6-92-1">
              <text:number>•</text:number>
              <text:p text:style-name="al">Procesvertegenwoordiging</text:p>
            </text:list-item>
            <text:list-item text:style-override="id1-3-2-6-92-2">
              <text:number>•</text:number>
              <text:p text:style-name="al">Awb-mandaten</text:p>
            </text:list-item>
            <text:list-item text:style-override="id1-3-2-6-92-3">
              <text:number>•</text:number>
              <text:p text:style-name="al">Mandaten op grond van de Wet dwangsom en beroep bij niet-tijdig beslissen</text:p>
            </text:list-item>
            <text:list-item text:style-override="id1-3-2-6-92-4">
              <text:number>•</text:number>
              <text:p text:style-name="al">Mandaten op grond van de Wet openbaarheid van bestuur</text:p>
            </text:list-item>
            <text:list-item text:style-override="id1-3-2-6-92-5">
              <text:number>•</text:number>
              <text:p text:style-name="al">Aanbestedingen</text:p>
            </text:list-item>
            <text:list-item text:style-override="id1-3-2-6-92-6">
              <text:number>•</text:number>
              <text:p text:style-name="al">subsidies</text:p>
            </text:list-item>
          </text:list>
          <text:p text:style-name="al"/>
          <text:p text:style-name="al">
          <text:span text:style-name="nadrukcur">aanbestedingen en inkoop</text:span>
        </text:p>
          <text:p text:style-name="al">Voor diverse besluiten zoals het afwijken van de algemene inkoopvoorwaarden is vooraf een advies van een jurist van de afdeling JIS nodig. Dit is van belang om de juridische kwaliteit van het afwijkingsbesluit te waarborgen.</text:p>
          <text:p text:style-name="al"/>
          <text:p text:style-name="al">
          <text:span text:style-name="nadrukcur">heffen van leges </text:span>
        </text:p>
          <text:p text:style-name="al">In het mandaatregister is het mandaatbesluit van de heffingsambtenaar tot het heffen van leges opgenomen in het algemeen deel van onderdeel I van het mandaatregister. Hoewel het hier formeel geen mandaat van gs betreft maar een mandaat van de door gs ingevolge de Provinciewet aangewezen heffingsambtenaar (het afdelingshoofd Financiën), is de strekking van het aanwijzingsbesluit uit praktische overwegingen ook in het mandaatregister vermeld. Het heffen van leges wordt door de heffingsambtenaar toegekend aan de secretaris/algemeen directeur, de directeur Organisatie, de directeur Programma's en Projecten, de afdelingshoofden en unithoofden.</text:p>
          <text:p text:style-name="al"/>
          <text:p text:style-name="al">
          <text:span text:style-name="nadrukcur">Hoofdstuk afdeling P&amp;O</text:span>
        </text:p>
          <text:list text:style-name="id1-3-2-6-101">
            <text:list-item text:style-override="id1-3-2-6-101-1">
              <text:number>•</text:number>
              <text:p text:style-name="al">De directeur Organisatie krijgt bevoegdheden toegekend die eerst enkel aan de secretaris/algemeen directeur waren toegekend. (bijvoorbeeld: besluiten inzake aanstellingen en inzake bezoldiging). De bevoegdheden zijn in lijn zijn met de aard van de functie van de directeur Organisatie. Dit laat onverlet dat de secretaris/algemeen directeur daarnaast bevoegd blijft t.a.v. alle personeelsmandaten. (vangnetfunctie). </text:p>
            </text:list-item>
            <text:list-item text:style-override="id1-3-2-6-101-2">
              <text:number>•</text:number>
              <text:p text:style-name="al">De bevoegdheden ter zake van het nemen van orde- en strafmaatregelen op grond van de CAP blijven vanwege het bijzondere karakter daarvan berusten bij de secretaris/algemeen directeur. Daarnaast is de secretaris/algemeen directeur overigens bevoegd tot uitoefening van alle personeelsmandaten (vangnetfunctie).</text:p>
            </text:list-item>
            <text:list-item text:style-override="id1-3-2-6-101-3">
              <text:number>•</text:number>
              <text:p text:style-name="al">Naast de bestaande mandaten op grond van de CAP zijn voor zover mogelijk en gewenst enkele rechtspositionele regelingen (lokale regelingen en regelingen waarover in het SPA overeenstemming is bereikt) gemandateerd. Mandatering vindt plaats aan de directeur Programma's en projecten, de directeur Organisatie, het afdelingshoofd P&amp;O en aan de afdelingshoofden afzonderlijk. De directeuren oefenen de mandaten voornamelijk uit jegens de onder hun aansturing staande afdelingshoofden. </text:p>
            </text:list-item>
          </text:list>
          <text:p text:style-name="al"/>
          <text:p text:style-name="al">Tot slot een praktisch <text:span text:style-name="nadrukvet">'stappenplan'</text:span>:</text:p>
          <text:p text:style-name="al"/>
          <text:p text:style-name="al">
          <text:span text:style-name="nadrukvet">Stap 1</text:span>
        </text:p>
          <text:p text:style-name="al">Kijk in het mandaatregister onder het hoofdstuk “algemeen” of het hoofdstuk van je eigen afdeling.</text:p>
          <text:p text:style-name="al">Kijk in de kolom “omschrijving bevoegdheid” en kijk of het besluit of de (rechts)handeling die je wilt (laten) nemen of verrichten of wordt genoemd.</text:p>
          <text:p text:style-name="al">Er zijn twee mogelijkheden:</text:p>
          <text:list text:style-name="id1-3-2-6-109">
            <text:list-item text:style-override="id1-3-2-6-109-1">
              <text:number>1.</text:number>
              <text:p text:style-name="al">De bevoegdheid wordt niet genoemd. Dit betekent dat je je tot gs dient te richten om toestemming tot het namens hen mogen uitoefenen van de bevoegdheid. Het mandaatbesluit en -register is dan niet meer van toepassing.</text:p>
            </text:list-item>
            <text:list-item text:style-override="id1-3-2-6-109-2">
              <text:number>2.</text:number>
              <text:p text:style-name="al">De bevoegdheid wordt wel genoemd. Ga dan naar stap 2.</text:p>
            </text:list-item>
          </text:list>
          <text:p text:style-name="al"/>
          <text:p text:style-name="al">
          <text:span text:style-name="nadrukvet">Stap 2</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directeur of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de artikelen 14 en 15 van de <text:span text:style-name="nadrukcur">Regeling ambtelijke organisatie en instructie voor de secretaris 2016</text:span>.</text:p>
          <text:p text:style-name="al"/>
          <text:p text:style-name="al">
          <text:span text:style-name="nadrukvet">Stap 3</text:span>
        </text:p>
          <text:p text:style-name="al">* Stel een conceptbesluit/brief op en maak gebruik van het model uit I-writer. </text:p>
          <text:p text:style-name="al">* Zorg voor een juiste ondertekening.</text:p>
          <text:p text:style-name="al"/>
        </text:section>
        <text:section text:name="bijlage_id1-3-2-7" text:style-name="bijlage">
          <text:p text:style-name="bijlage_top"/>
          <text:p text:style-name="hoofdstuk_kop"><text:span text:style-name="label"/> <text:span text:style-name="nr"/> Bijlage bij onderdeel 'ARTIKELSGEWIJZE TOELICHTING, artikel 1' van de Toelichting</text:p>
          <text:p text:style-name="al"/>
          <text:p text:style-name="al">
          <text:span text:style-name="nadrukvet">Regeling ambtelijke organisatie en instructie voor de secretaris 2016</text:span>
        </text:p>
          <text:p text:style-name="al">
          <text:span text:style-name="nadrukvet">Artikel 14</text:span>
          <text:span text:style-name="nadrukvet">Algemene vervangingsregeling</text:span>
        </text:p>
          <text:list text:style-name="id1-3-2-7-5">
            <text:list-item text:style-override="id1-3-2-7-5-1">
              <text:number>1.</text:number>
              <text:p text:style-name="al">Bij afwezigheid of ontstentenis van de secretaris/algemeen directeur geldt de directeur Programma's en projecten als 1ste waarnemend secretaris/algemeen directeur, en geldt de directeur Organisatie als 2de waarnemend secretaris/algemeen directeur.</text:p>
            </text:list-item>
            <text:list-item text:style-override="id1-3-2-7-5-2">
              <text:number>2.</text:number>
              <text:p text:style-name="al">Bij afwezigheid of ontstentenis van de directeur Programma's en projecten geldt als 1ste waarnemend directeur Programma's en projecten de secretaris/algemeen directeur en als 2de waarnemend directeur Programma's en projecten, de directeur Organisatie.</text:p>
            </text:list-item>
            <text:list-item text:style-override="id1-3-2-7-5-3">
              <text:number>3.</text:number>
              <text:p text:style-name="al">Bij afwezigheid of ontstentenis van de directeur Organisatie geldt als 1ste waarnemend directeur Organisatie de secretaris/algemeen directeur en als 2de waarnemend directeur Organisatie de directeur Programma's en projecten.</text:p>
            </text:list-item>
            <text:list-item text:style-override="id1-3-2-7-5-4">
              <text:number>4.</text:number>
              <text:p text:style-name="al">Een programma- of projectleider wordt bij afwezigheid of ontstentenis vervangen door een andere programma- of projectleider binnen de betreffende lopende programma's of projecten.</text:p>
            </text:list-item>
            <text:list-item text:style-override="id1-3-2-7-5-5">
              <text:number>5.</text:number>
              <text:p text:style-name="al">In de vervanging van een afdelingshoofd bij afwezigheid of ontstentenis is voorzien door horizontale vervanging door een ander afdelingshoofd.</text:p>
            </text:list-item>
            <text:list-item text:style-override="id1-3-2-7-5-6">
              <text:number>6.</text:number>
              <text:p text:style-name="al">In de vervanging van een unithoofd bij afwezigheid of ontstentenis is voorzien door vervanging door een afdelingshoofd.</text:p>
            </text:list-item>
          </text:list>
          <text:p text:style-name="al"/>
          <text:p text:style-name="al">
          <text:span text:style-name="nadrukvet">Artikel 15</text:span>
          <text:span text:style-name="nadrukvet">Vervangingsregeling budgethouder</text:span>
        </text:p>
          <text:p text:style-name="al">Bij afwezigheid of ontstentenis van een budgethouder die deze bevoegdheid uitoefent in de functie van secretaris/algemeen directeur, directeur Programma's en projecten, directeur Organisatie, programma- of projectleider, afdelingshoofd of unithoofd, vindt vervanging plaats analoog aan het bepaalde in artikel 14.</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7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andaatbesluit gedeputeerde stat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79</meta:user-defined>
    <meta:user-defined meta:name="OVERHEIDop.PrbID/DC.identifier">prb-2016-4979</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